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 met een uitweg, Kamsalamander, naast nr. 13, Verzoeklocatie 202404220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/OOST/</text:p>
            <text:p text:style-name="last-al">
            <text:span text:style-name="nadrukvet">Kamsalamander, naast nr. 13</text:span> (0153Z2024042300068): het bouwen van een vrijstaand woonhuis met een uitweg (verleend d.d. 10 juli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9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3000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bouwen van een vrijstaand woonhuis met een uitweg, Kamsalamander, naast nr. 13, Verzoeklocatie 2024042200396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45</meta:user-defined>
    <meta:user-defined meta:name="OVERHEIDop.GmbID/DC.identifier">gmb-2024-304945</meta:user-defined>
    <meta:user-defined meta:name="OVERHEIDop.versieInformatie"/>
  </office:meta>
</office:document-meta>
</file>