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ro Saxion, 27 augustus 2024, Nieuwstraat 377</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7-2024</text:p>
            <text:p text:style-name="common-al">Omschrijving: Intro Saxion (StadsOase terrein)</text:p>
            <text:p text:style-name="common-al">Locatie: Nieuwstraat 377, 7311 BR Apeldoorn</text:p>
            <text:p text:style-name="common-al">Zaaknummer: 02005101587</text:p>
            <text:p text:style-name="common-al">Datum evenement: 27 augustus 2024</text:p>
            <text:p text:style-name="last-al">Tijdstip evenement: 14.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94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4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4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01587</meta:user-defined>
    <dc:language>nl</dc:language>
    <meta:user-defined meta:name="OVERHEIDop.locatietype/OVERHEIDop.gebiedsmarkering">Punt</meta:user-defined>
    <meta:user-defined meta:name="DC.title">Aanvraag evenementenvergunning, Intro Saxion, 27 augustus 2024, Nieuwstraat 377</meta:user-defined>
    <meta:user-defined meta:name="DCTERMS.W3CDTF/DCTERMS.available">2024-07-12</meta:user-defined>
    <meta:user-defined meta:name="DCTERMS.W3CDTF/OVERHEIDop.jaargang">2024</meta:user-defined>
    <meta:user-defined meta:name="OVERHEIDop.publicationIssue">304943</meta:user-defined>
    <meta:user-defined meta:name="OVERHEIDop.GmbID/DC.identifier">gmb-2024-304943</meta:user-defined>
    <meta:user-defined meta:name="OVERHEIDop.versieInformatie"/>
  </office:meta>
</office:document-meta>
</file>