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2e herziening bestemmingsplan Buitengebied 2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de gemeenteraad het bestemmingsplan ‘2<text:span text:style-name="sup">e</text:span> herziening bestemmingsplan Buitengebied 2012’ op 3 juni jl. gewijzigd heeft vastgesteld.</text:p>
            <text:p text:style-name="common-al">In deze gedeeltelijke bestemmingsplanherziening voor het buitengebied van de gemeente Montfoort:</text:p>
            <text:list text:style-name="id1-3-2-1-1-3">
              <text:list-item text:style-override="id1-3-2-1-1-3-1">
                <text:number>-</text:number>
                <text:p text:style-name="al">zijn de ‘Ruimtelijke kaders paardenhouderij’ verwerkt die de gemeenteraad vorig jaar heeft vastgesteld; </text:p>
              </text:list-item>
              <text:list-item text:style-override="id1-3-2-1-1-3-2">
                <text:number>-</text:number>
                <text:p text:style-name="al">zijn de bouwregels voor kleine windmolens aangepast en versoepeld binnen de kaders van het provinciaal beleid;</text:p>
              </text:list-item>
              <text:list-item text:style-override="id1-3-2-1-1-3-3">
                <text:number>-</text:number>
                <text:p text:style-name="al">is met een toegevoegde gebruiksregel vastgelegd dat het verbod op het stallen van dieren in meer dan één bouwlaag niet alleen geldt voor nieuwbouw, maar ook voor interne gebruikswijzigingen in een bestaand gebouw.</text:p>
              </text:list-item>
            </text:list>
            <text:p text:style-name="common-al">
            <text:span text:style-name="nadrukvet">Inzage</text:span>
          </text:p>
            <text:p text:style-name="common-al">Van 16 juli 2024 tot en met 26 augustus 2024 ligt het bestemmingsplan inclusief bijbehorende stukken op werkdagen ter inzage bij de publieksbalie van het Huis van Montfoort (stadskantoor), Kasteelplein 5 te Montfoort. Ook is het plan digitaal raadpleegbaar via de nationale website <text:a xlink:href="http://www.ruimtelijkeplannen.nl" xlink:type="simple">www.ruimtelijkeplannen.nl</text:a> of via <text:a xlink:href="http://www.omgevingswet.overheid.nl/regels-op-de-kaart/" xlink:type="simple">www.omgevingswet.overheid.nl/regels-op-de-kaart/</text:a> (identificatienummer: NL.IMRO.0335.BP2eHerzBg-VG01).</text:p>
            <text:p text:style-name="common-al">
            <text:span text:style-name="nadrukvet">Beroep</text:span>
          </text:p>
            <text:p text:style-name="common-al">Belanghebbenden kunnen met ingang van 16 juli 2024 tot en met 26 augustus 2024 beroep instellen tegen de vaststelling van het bestemmingsplan.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text:p>
            <text:p text:style-name="common-al">
            <text:span text:style-name="nadrukvet">Inwerkingtreding</text:span>
          </text:p>
            <text:p text:style-name="common-al">Het vastgestelde bestemmingsplan treedt in werking na afloop van de beroepstermijn, tenzij binnen deze termijn een beroepschrift is ingediend en een verzoek om een voorlopige voorziening is aangevraagd.</text:p>
            <text:p text:style-name="common-al">
            <text:span text:style-name="nadrukvet">Meer informatie</text:span>
          </text:p>
            <text:p text:style-name="common-al">Voor meer informatie kunt u contact opnemen met de heer F. Plate van de gemeente Montfoort via 0348 - 476 400 of via <text:a xlink:href="mailto:RO@montfoort.nl" xlink:type="simple">RO@montfoort.nl</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494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2eHerzBg-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Vaststelling bestemmingsplan ‘2e herziening bestemmingsplan Buitengebied 2012’</meta:user-defined>
    <meta:user-defined meta:name="DCTERMS.W3CDTF/DCTERMS.available">2024-07-15</meta:user-defined>
    <meta:user-defined meta:name="DCTERMS.W3CDTF/OVERHEIDop.jaargang">2024</meta:user-defined>
    <meta:user-defined meta:name="OVERHEIDop.publicationIssue">304941</meta:user-defined>
    <meta:user-defined meta:name="OVERHEIDop.GmbID/DC.identifier">gmb-2024-304941</meta:user-defined>
    <meta:user-defined meta:name="OVERHEIDop.versieInformatie"/>
  </office:meta>
</office:document-meta>
</file>