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ndbouwbedrijf Koppejan-Meul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ij een melding ontvangen van Landbouwbedrijf Koppejan-Meulmeester gelegen aan de Nieuwlandseweg 6 in Ritthem.</text:p>
            <text:p text:style-name="common-al">Het gaat om een melding in het kader van het Besluit activiteiten leefomgeving (Bal), over het kleinschalige tanken van diesel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3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49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andbouwbedrijf Koppejan-Meulmeest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30</meta:user-defined>
    <meta:user-defined meta:name="OVERHEIDop.GmbID/DC.identifier">gmb-2024-304930</meta:user-defined>
    <meta:user-defined meta:name="OVERHEIDop.versieInformatie"/>
  </office:meta>
</office:document-meta>
</file>