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bouw en uitbreiding kennemerweg 8, zandvoort 1 op de locatie Getekend Gebied, ingekomen 16 mei 2024, zaaknummer ODIJ-Z-24-14146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verbouw en uitbreiding kennemerweg 8, zandvoort 1 op de locatie Getekend Gebie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1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common-al">Hiervoor kunt u contact opnemen met Omgevingsdienst IJmond. Dit kan via telefoonnummer 0251 263 863. Bezoek voor de openingstijden van Omgevingsdienst IJmond de website '<text:a xlink:href="https://www.odijmond.nl/over-ons/contact/" xlink:type="simple">www.odijmond.nl</text:a>'.;Omgevingsdienst IJmond heeft een aanvraag voor een omgevingsvergunning ontvangen. Omgevingsdienst IJmond ontvangt deze aanvraag in mandaat van het college van gemeente Zandvoort. De vergunning is aangevraagd voor verbouw en uitbreiding kennemerweg 8, zandvoort 1 op de locatie Getekend Gebie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1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common-al">Hiervoor kunt u contact opnemen met Omgevingsdienst IJmond. Dit kan via telefoonnummer 0251 263 863. Bezoek voor de openingstijden van Omgevingsdienst IJmond de website '<text:a xlink:href="https://www.odijmond.nl/over-ons/contact/" xlink:type="simple">www.odijmond.nl</text:a>'.;Omgevingsdienst IJmond heeft een aanvraag voor een omgevingsvergunning ontvangen. Omgevingsdienst IJmond ontvangt deze aanvraag in mandaat van het college van gemeente Zandvoort. De vergunning is aangevraagd voor verbouw en uitbreiding kennemerweg 8, zandvoort 1 op de locatie Getekend Gebie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1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491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1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1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verbouw en uitbreiding kennemerweg 8, zandvoort 1 op de locatie Getekend Gebied, ingekomen 16 mei 2024, zaaknummer ODIJ-Z-24-141467</meta:user-defined>
    <meta:user-defined meta:name="DCTERMS.W3CDTF/DCTERMS.available">2024-07-12</meta:user-defined>
    <meta:user-defined meta:name="DCTERMS.W3CDTF/OVERHEIDop.jaargang">2024</meta:user-defined>
    <meta:user-defined meta:name="OVERHEIDop.publicationIssue">304912</meta:user-defined>
    <meta:user-defined meta:name="OVERHEIDop.GmbID/DC.identifier">gmb-2024-304912</meta:user-defined>
    <meta:user-defined meta:name="OVERHEIDop.versieInformatie"/>
  </office:meta>
</office:document-meta>
</file>