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Leidijk 42C, 8434NC Waskemeer</text:p>
      <text:section text:name="zakelijke-mededeling_id1-3-2" text:style-name="zakelijke-mededeling">
        <text:section text:name="zakelijke-mededeling-tekst_id1-3-2-1" text:style-name="zakelijke-mededeling-tekst">
          <text:section text:name="tekst_id1-3-2-1-1" text:style-name="tekst">
            <text:p text:style-name="common-al">Op9 juli 2024 heeft de gemeente een aanvraag ontvangen voor een Alcoholwetvergunning op de locatie Leidijk 42C, 8434NC Waskemeer. De aanvraag is geregistreerd onder zaaknummer Z2024-00003542. De aanvraag betreft:</text:p>
            <text:p text:style-name="common-al">aanvraag alcoholvergunning .</text:p>
            <text:p text:style-name="common-al">
            <text:span text:style-name="nadrukvet">Inzage</text:span>
          </text:p>
            <text:p text:style-name="common-al">Op dit moment kunt u de stukken nog niet inzien. Aanvragen waarop de uitgebreide voorbereidingsprocedure van toepassing is, kunnen worden ingezien vanaf het moment dat het ontwerpbesluit met bijbehorende stukken ter inzage wordt gelegd voor de duur van zes weken.</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vier maand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491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1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1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542</meta:user-defined>
    <meta:user-defined meta:name="DCTERMS.abstract">OWO</meta:user-defined>
    <dc:language>nl</dc:language>
    <meta:user-defined meta:name="OVERHEIDop.locatietype/OVERHEIDop.gebiedsmarkering">Punt</meta:user-defined>
    <meta:user-defined meta:name="DC.title">Kennisgeving ontvangst aanvraag Alcoholwetvergunning, Leidijk 42C, 8434NC Waskemeer</meta:user-defined>
    <meta:user-defined meta:name="DCTERMS.W3CDTF/DCTERMS.available">2024-07-12</meta:user-defined>
    <meta:user-defined meta:name="DCTERMS.W3CDTF/OVERHEIDop.jaargang">2024</meta:user-defined>
    <meta:user-defined meta:name="OVERHEIDop.publicationIssue">304910</meta:user-defined>
    <meta:user-defined meta:name="OVERHEIDop.GmbID/DC.identifier">gmb-2024-304910</meta:user-defined>
    <meta:user-defined meta:name="OVERHEIDop.versieInformatie"/>
  </office:meta>
</office:document-meta>
</file>