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Nieuw-Loosdrechtsedijk 191a, 1231KS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juli 2024 een aanvraag omgevingsvergunning ontvangen voor het bouwen van een carport op Nieuw-Loosdrechtsedijk 191a, 1231KS Loosdrecht. De aanvraag is geregistreerd onder zaaknummer Z2024-00000729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72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490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0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0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29</meta:user-defined>
    <meta:user-defined meta:name="DCTERMS.abstract">Betreft: Aanvraag op locatie Nieuw-Loosdrechtsedijk 191a, 1231KS Loosdrecht startdatum: 9 juli 2024</meta:user-defined>
    <dc:language>nl</dc:language>
    <meta:user-defined meta:name="OVERHEIDop.locatietype/OVERHEIDop.gebiedsmarkering">Vlak</meta:user-defined>
    <meta:user-defined meta:name="DC.title">Kennisgeving ontvangst Omgevingsvergunning, Nieuw-Loosdrechtsedijk 191a, 1231KS Loosdrech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909</meta:user-defined>
    <meta:user-defined meta:name="OVERHEIDop.GmbID/DC.identifier">gmb-2024-304909</meta:user-defined>
    <meta:user-defined meta:name="OVERHEIDop.versieInformatie"/>
  </office:meta>
</office:document-meta>
</file>