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wijzigen eenrichtingsverkeer in de Jericholaan e.o.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Kralingen-Crooswijk</text:span>, <text:span text:style-name="nadrukvet"/><text:span text:style-name="nadrukvet"/><text:span text:style-name="nadrukvet">AS2</text:span><text:span text:style-name="nadrukvet">4</text:span><text:span text:style-name="nadrukvet">/</text:span><text:span text:style-name="nadrukvet">03396</text:span><text:span text:style-name="nadrukvet"> – 2</text:span><text:span text:style-name="nadrukvet">4</text:span><text:span text:style-name="nadrukvet">/</text:span><text:span text:style-name="nadrukvet">0012048</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Jericholaan, 1e en 2e Jerichostraat, Jeruzalemstraat, Ijsclubstraat, Ijsclubdwarsstraat en Wildeveenstraat gelegen zijn in de wijk Kralingen-West binnen het gebied Kralingen-Crooswijk van de gemeente Rotterdam;</text:p>
            <text:p text:style-name="common-al">dat de Jericholaan, 1e en 2e Jerichostraat, Jeruzalemstraat, Ijsclubstraat, Ijsclubdwarsstraat en Wildeveenstraat erftoegangswegen betreffen waarbij er een maximumsnelheid van 30 km per uur geldt;</text:p>
            <text:p text:style-name="common-al">dat de Jericholaan, 1e en 2e Jerichostraat, Jeruzalemstraat, Ijsclubstraat, Ijsclubdwarsstraat en Wildeveenstraat eenrichtingsstraten zijn, waarbij aan een enkele zijde van de weg betaald parkeren geldt;</text:p>
            <text:p text:style-name="common-al">dat de bebording niet goed is aangegeven waardoor het niet duidelijk is voor weggebruikers wat er van hun verwacht wordt; </text:p>
            <text:p text:style-name="common-al">dat de eenrichtingssituatie in de Jericholaan en omliggende straten niet uniform is door de combinatie van de bebording C03 met C12;</text:p>
            <text:p text:style-name="common-al">dat een eenrichtingssituatie uniform wordt door de combinatie van de borden C03 met C02;</text:p>
            <text:p text:style-name="common-al">dat deze verkeerssituatie leidt tot het ontstaan van onveilige verkeerssituaties;</text:p>
            <text:p text:style-name="common-al">dat bovenstaande voorkomen kan worden door het aanpassen van de bebording in de Jericholaan, 1e en 2e Jerichostraat, Jeruzalemstraat, Ijsclubstraat, Ijsclubdwarsstraat en Wildeveenstraat, zodat de verkeerssituatie goed te handhaven is;</text:p>
            <text:p text:style-name="common-al">dat er een voorgaand verkeersbesluit met kenmerknummers 18/0004451 – AS18/03034 is genomen voor de huidige situatie;</text:p>
            <text:p text:style-name="common-al">dat door de gewenste wijzigingen bovengenoemd verkeersbesluit dient te worden ingetrokken en de daarin benoemde verkeersmaatregelen komen te vervallen; </text:p>
            <text:p text:style-name="common-al">dat de verkeerssituatie in de Jericholaan, 1e en 2e Jerichostraat, Jeruzalemstraat, Ijsclubstraat, Ijsclubdwarsstraat en Wildeveenstraat verbetert door het wijzigen van de eenrichtingssituatie, waarbij de borden C12 vervangen worden door de C02 borden en het wijzigen van de uitzondering voor (brom-)fietsers op het eenrichtingsverkeer in de Jericholaan en omliggende straten; </text:p>
            <text:p text:style-name="common-al">dat hiermee de verkeersveiligheid en de doorstroming in de wijk bevordert;</text:p>
            <text:p text:style-name="common-al">dat de maatregel, gelet op artikel 2 van de Wegenverkeerswet 1994 (Wvw, besluit van 21 april 1994, Staatsblad (Stb.) 1994, 475, zoals nadien gewijzigd), strekt tot:</text:p>
            <text:list text:style-name="id1-3-2-2-1-17">
              <text:list-item text:style-override="id1-3-2-2-1-17-1">
                <text:number>•</text:number>
                <text:p text:style-name="al">het in stand houden van de weg en het waarborgen van de bruikbaarheid daarvan; </text:p>
              </text:list-item>
              <text:list-item text:style-override="id1-3-2-2-1-17-2">
                <text:number>•</text:number>
                <text:p text:style-name="al">het zoveel mogelijk waarborgen van de vrijheid van het verkeer;</text:p>
              </text:list-item>
              <text:list-item text:style-override="id1-3-2-2-1-17-3">
                <text:number>•</text:number>
                <text:p text:style-name="al">het verzekeren van de veiligheid op de weg; </text:p>
              </text:list-item>
              <text:list-item text:style-override="id1-3-2-2-1-17-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p text:style-name="tussenkopcur">
            <text:span text:style-name="nadrukvet">Besluit:</text:span>
          </text:p>
            <text:p text:style-name="common-al">namens het college van Burgemeester en Wethouders van Rotterdam,</text:p>
            <text:p text:style-name="common-al"/>
            <text:p text:style-name="common-al">Tot het verwijderen van de geslotenverklaring voor motorvoertuigen in de Jericholaan en Wildeveenstraat, middels</text:p>
            <text:list text:style-name="id1-3-2-2-1-28">
              <text:list-item text:style-override="id1-3-2-2-1-28-1">
                <text:number>•</text:number>
                <text:p text:style-name="al">het verwijderen van bord C12 zoals bedoeld in bijlage I van het RVV 1990 in de Jericholaan ter hoogte van huisnummer 46A – 46B;</text:p>
              </text:list-item>
              <text:list-item text:style-override="id1-3-2-2-1-28-2">
                <text:number>•</text:number>
                <text:p text:style-name="al">het verwijderen van bord C12 zoals bedoeld in bijlage I van het RVV 1990 in de Wildeveenstraat ter hoogte van de kruising met de 2e Jerichostraat;</text:p>
              </text:list-item>
              <text:list-item text:style-override="id1-3-2-2-1-28-3">
                <text:number/>
                <text:p text:style-name="al"/>
              </text:list-item>
            </text:list>
            <text:p text:style-name="common-al">Tot het instellen van eenrichtingsverkeer, in deze richting gesloten voor verkeer, in de Jericholaan en Wildeveenstraat, middels</text:p>
            <text:list text:style-name="id1-3-2-2-1-30">
              <text:list-item text:style-override="id1-3-2-2-1-30-1">
                <text:number>•</text:number>
                <text:p text:style-name="al">het plaatsen van bord C02 met onderbord OB54 zoals bedoeld in bijlage I van het RVV 1990 in de Jericholaan ter hoogte van huisnummer 46A – 46B;</text:p>
              </text:list-item>
              <text:list-item text:style-override="id1-3-2-2-1-30-2">
                <text:number>•</text:number>
                <text:p text:style-name="al">het plaatsen van bord C02 onderbord OB54 zoals bedoeld in bijlage I van het RVV 1990 in de Wildeveenstraat ter hoogte van de kruising met de 2e Jerichostraat;</text:p>
              </text:list-item>
              <text:list-item text:style-override="id1-3-2-2-1-30-3">
                <text:number/>
                <text:p text:style-name="al"/>
              </text:list-item>
            </text:list>
            <text:p text:style-name="common-al">Tot het wijzigen van de uitzondering voor (brom-)fietsers op het eenrichtingsverkeer in de 2e Jerichostraat, de IJsclubstraat, de IJsclubdwarsstraat en de Wildeveenstraat, middels</text:p>
            <text:list text:style-name="id1-3-2-2-1-32">
              <text:list-item text:style-override="id1-3-2-2-1-32-1">
                <text:number>•</text:number>
                <text:p text:style-name="al">het verwijderen van onderbord OB07 bij het bestaande bord C04r zoals bedoeld in bijlage I van het RVV 1990 in de 2e Jerichostraat ter hoogte van huisnummer 6A – 6B;</text:p>
              </text:list-item>
              <text:list-item text:style-override="id1-3-2-2-1-32-2">
                <text:number>•</text:number>
                <text:p text:style-name="al">het plaatsen van onderbord OB54 onder het bestaande bord C04r zoals bedoeld in bijlage I van het RVV 1990 in de 2e Jerichostraat ter hoogte van huisnummer 6A – 6B;</text:p>
              </text:list-item>
              <text:list-item text:style-override="id1-3-2-2-1-32-3">
                <text:number>•</text:number>
                <text:p text:style-name="al">het verwijderen van onderbord OB07 bij het bestaande bord C04r zoals bedoeld in bijlage I van het RVV 1990 in de IJsclubstraat ter hoogte van de kruising met de IJsclubdwarsstraat;</text:p>
              </text:list-item>
              <text:list-item text:style-override="id1-3-2-2-1-32-4">
                <text:number>•</text:number>
                <text:p text:style-name="al">het plaatsen van onderbord OB54 onder het bestaande bord C04r zoals bedoeld in bijlage I van het RVV 1990 in de IJsclubstraat ter hoogte van de kruising met de IJsclubdwarsstraat;</text:p>
              </text:list-item>
              <text:list-item text:style-override="id1-3-2-2-1-32-5">
                <text:number>•</text:number>
                <text:p text:style-name="al">het verwijderen van onderbord OB07 bij het bestaande bord C03 zoals bedoeld in bijlage I van het RVV 1990 in de IJsclubdwarsstraat ter hoogte van de kruising met de IJsclubstraat;</text:p>
              </text:list-item>
              <text:list-item text:style-override="id1-3-2-2-1-32-6">
                <text:number>•</text:number>
                <text:p text:style-name="al">het plaatsen van onderbord OB54 onder het bestaande bord C03 zoals bedoeld in bijlage I van het RVV 1990 in de IJsclubdwarsstraat ter hoogte van de kruising met de IJsclubstraat;</text:p>
              </text:list-item>
              <text:list-item text:style-override="id1-3-2-2-1-32-7">
                <text:number>•</text:number>
                <text:p text:style-name="al">het verwijderen van onderbord OB07 bij het bestaande bord C03 zoals bedoeld in bijlage I van het RVV 1990 in de Wildeveenstraat ter hoogte van de kruising met de Kralingse Plaslaan;</text:p>
              </text:list-item>
              <text:list-item text:style-override="id1-3-2-2-1-32-8">
                <text:number>•</text:number>
                <text:p text:style-name="al">het plaatsen van onderbord OB54 onder het bestaande bord C03 zoals bedoeld in bijlage I van het RVV 1990 in de Wildeveenstraat ter hoogte van de kruising met de Kralingse Plaslaan;</text:p>
              </text:list-item>
              <text:list-item text:style-override="id1-3-2-2-1-32-9">
                <text:number/>
                <text:p text:style-name="al"/>
              </text:list-item>
            </text:list>
            <text:p text:style-name="common-al">Tot het instellen van de uitzondering voor (brom-)fietsers op het eenrichtingsverkeer in de 1e Jerichostraat ter hoogte van de kruising met de Jeruzalemstraat, middels </text:p>
            <text:list text:style-name="id1-3-2-2-1-34">
              <text:list-item text:style-override="id1-3-2-2-1-34-1">
                <text:number>•</text:number>
                <text:p text:style-name="al">het plaatsen van onderbord OB54 onder het bestaand bord C02 zoals bedoeld in bijlage I van het RVV 1990;</text:p>
              </text:list-item>
              <text:list-item text:style-override="id1-3-2-2-1-34-2">
                <text:number/>
                <text:p text:style-name="al"/>
              </text:list-item>
            </text:list>
            <text:p text:style-name="common-al">Tot het instellen van eenrichtingsverkeer in de Jericholaan, middels</text:p>
            <text:list text:style-name="id1-3-2-2-1-36">
              <text:list-item text:style-override="id1-3-2-2-1-36-1">
                <text:number>•</text:number>
                <text:p text:style-name="al">het plaatsen van bord C03 zoals bedoeld in bijlage I van het RVV 1990 ter hoogte van huisnummer 44A-44B;</text:p>
              </text:list-item>
              <text:list-item text:style-override="id1-3-2-2-1-36-2">
                <text:number>•</text:number>
                <text:p text:style-name="al">het plaatsen van bord C04l zoals bedoeld in bijlage I van het RVV 1990 ter hoogte van huisnummer 57A/01-57B;</text:p>
              </text:list-item>
              <text:list-item text:style-override="id1-3-2-2-1-36-3">
                <text:number>•</text:number>
                <text:p text:style-name="al">het plaatsen van bord C03 zoals bedoeld in bijlage I van het RVV 1990 ter hoogte van huisnummer 82A-82B;</text:p>
              </text:list-item>
              <text:list-item text:style-override="id1-3-2-2-1-36-4">
                <text:number>•</text:number>
                <text:p text:style-name="al">het plaatsen van bord C04l zoals bedoeld in bijlage I van het RVV 1990 ter hoogte van huisnummer 97;</text:p>
              </text:list-item>
              <text:list-item text:style-override="id1-3-2-2-1-36-5">
                <text:number>•</text:number>
                <text:p text:style-name="al">het plaatsen van bord C02 zoals bedoeld in bijlage I van het RVV 1990 ter hoogte van huisnummer 84A-84B/02;</text:p>
              </text:list-item>
              <text:list-item text:style-override="id1-3-2-2-1-36-6">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0 juni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Jan Murk</text:span></text:p>
            <text:p><text:span text:style-name="functie">Waarnemend afdelingshoofd Mobiliteit</text:span></text:p>
          </text:section>
          <text:section text:name="ondertekening_id1-3-2-3-2">
            <text:p><text:span text:style-name="functie"/></text:p>
          </text:section>
        </text:section>
        <text:section text:name="bezwaarschrift_id1-3-2-4" text:style-name="bezwaarschrift">
          <text:p text:style-name="bezwaarschrift_top"/>
          <text:p text:style-name="bezwaarschrift_al"> Belanghebbenden kunnen tegen dit besluit binnen zes weken na datum van publicatie, een bezwaarschrift indienen bij het college van burgemeester en wethouders. </text:p>
          <text:p text:style-name="bezwaarschrift_al">
          <text:span text:style-name="nadrukvet"> </text:span>
        </text:p>
          <text:p text:style-name="bezwaarschrift_al"> Dit bezwaarschrift moet ondertekend zijn en moet ten minste bevatten: </text:p>
          <text:p text:style-name="bezwaarschrift_al"> - naam en adres van de indiener </text:p>
          <text:p text:style-name="bezwaarschrift_al"> - datum bezwaarschrift </text:p>
          <text:p text:style-name="bezwaarschrift_al"> - de gronden van het bezwaar </text:p>
          <text:p text:style-name="bezwaarschrift_al"> - een omschrijving van het besluit waartegen het bezwaar zich richt. </text:p>
          <text:p text:style-name="bezwaarschrift_al">
          <text:span text:style-name="nadrukvet"> </text:span>
        </text:p>
          <text:p text:style-name="bezwaarschrift_al"> Het bezwaarschrift moet worden gezonden naar: </text:p>
          <text:p text:style-name="bezwaarschrift_al"> Het college van burgemeester en wethouders, </text:p>
          <text:p text:style-name="bezwaarschrift_al"> t.a.v. de Algemene Bezwaarschriftencommissie, postbus 1011, 3000 BA te ROTTERDAM. </text:p>
          <text:p text:style-name="bezwaarschrift_al"> Faxnummer Algemene Bezwaarschriftencommissie: (010) 2676300. </text:p>
          <text:p text:style-name="bezwaarschrift_al">
          <text:span text:style-name="nadrukvet"> </text:span>
        </text:p>
          <text:p text:style-name="bezwaarschrift_al">
          <text:span text:style-name="nadrukvet"/>U kunt uw bezwaarschrift ook digitaal indienen op:<text:span text:style-name="nadrukvet"/><text:a xlink:href="http://www.rotterdam.nl/bezwaar" xlink:type="simple">www.rotterdam.nl/bezwaar</text:a></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90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0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0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Wijzigen eenrichtingsverkeer  - Jericho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3396  – 24/0012048 </meta:user-defined>
    <meta:user-defined meta:name="OVERHEIDop.verkeersbordcode">C2</meta:user-defined>
    <meta:user-defined meta:name="OVERHEIDop.verkeersbordcode">C3</meta:user-defined>
    <meta:user-defined meta:name="OVERHEIDop.verkeersbordcode">C4</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wijzigen eenrichtingsverkeer in de Jericholaan e.o. te Rotterdam</meta:user-defined>
    <meta:user-defined meta:name="DCTERMS.W3CDTF/DCTERMS.available">2024-07-12</meta:user-defined>
    <meta:user-defined meta:name="OVERHEIDop.externeBijlage">Situatietekening|exb-2024-27536</meta:user-defined>
    <meta:user-defined meta:name="DCTERMS.W3CDTF/OVERHEIDop.jaargang">2024</meta:user-defined>
    <meta:user-defined meta:name="OVERHEIDop.publicationIssue">304904</meta:user-defined>
    <meta:user-defined meta:name="OVERHEIDop.GmbID/DC.identifier">gmb-2024-304904</meta:user-defined>
    <meta:user-defined meta:name="OVERHEIDop.versieInformatie"/>
  </office:meta>
</office:document-meta>
</file>