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Heerenweg 193, 1851KP Heiloo, het veranderen van een opslagruimte in woonruimte, datum ontvangst 29 juni 2024 (Z2024-000038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04900</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900</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900</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803</meta:user-defined>
    <meta:user-defined meta:name="DCTERMS.abstract">Heerenweg 193, 1851KP Heiloo, het veranderen van een opslagruimte in woonruimte, datum ontvangst 29 juni 2024 (Z2024-00003803)</meta:user-defined>
    <dc:language>nl</dc:language>
    <meta:user-defined meta:name="OVERHEIDop.locatietype/OVERHEIDop.gebiedsmarkering">Vlak</meta:user-defined>
    <meta:user-defined meta:name="OVERHEIDop.locatietype/OVERHEIDop.gebiedsmarkering">Vlak</meta:user-defined>
    <meta:user-defined meta:name="DC.title">Gemeente Heiloo, ontvangen aanvraag omgevingsvergunning, Heerenweg 193, 1851KP Heiloo, het veranderen van een opslagruimte in woonruimte, datum ontvangst 29 juni 2024 (Z2024-00003803)</meta:user-defined>
    <meta:user-defined meta:name="DCTERMS.W3CDTF/DCTERMS.available">2024-07-12</meta:user-defined>
    <meta:user-defined meta:name="DCTERMS.W3CDTF/OVERHEIDop.jaargang">2024</meta:user-defined>
    <meta:user-defined meta:name="OVERHEIDop.publicationIssue">304900</meta:user-defined>
    <meta:user-defined meta:name="OVERHEIDop.GmbID/DC.identifier">gmb-2024-304900</meta:user-defined>
    <meta:user-defined meta:name="OVERHEIDop.versieInformatie"/>
  </office:meta>
</office:document-meta>
</file>