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plaatsen van een toegangspoort  te Rietdijk 1a, 3235 KZ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oegangspoort  aan de Rietdijk 1a, 3235 KZ Rockanje</text:span>
          </text:p>
            <text:p text:style-name="common-al">De gemeente Voorne aan Zee heeft een aanvraag voor een omgevingsvergunning ontvangen. De vergunning is aangevraagd voor het plaatsen van een toegangspoort  aan Rietdijk 1a, 3235 KZ Rockanj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1-2024. De gemeente neemt daarover waarschijnlijk voor 5 maart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0490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9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9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24282024</meta:user-defined>
    <dc:language>nl</dc:language>
    <meta:user-defined meta:name="OVERHEIDop.locatietype/OVERHEIDop.gebiedsmarkering">Punt</meta:user-defined>
    <meta:user-defined meta:name="DC.title">Reguliere procedure - aanvraag omgevingsvergunning voor het plaatsen van een toegangspoort  te Rietdijk 1a, 3235 KZ Rockanje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490</meta:user-defined>
    <meta:user-defined meta:name="OVERHEIDop.GmbID/DC.identifier">gmb-2024-30490</meta:user-defined>
    <meta:user-defined meta:name="OVERHEIDop.versieInformatie"/>
  </office:meta>
</office:document-meta>
</file>