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andbouwbedrijf Koppejan-Meul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bben wij een melding ontvangen van Landbouwbedrijf Koppejan-Meulmeester gelegen aan de Nieuwlandseweg 6 in Ritthem.</text:p>
            <text:p text:style-name="common-al">Het gaat om een melding in het kader van het Besluit activiteiten leefomgeving (Bal), over het opslaan van diesel (1300 liter) in een bovengrondse tank.</text:p>
            <text:p text:style-name="common-al">Indien daaraan behoefte bestaat kunnen inlichtingen worden ingewonnen bij RUD Zeeland via telefoonnummer 0115-745100.</text:p>
            <text:p text:style-name="last-al">De melding is geregistreerd onder nummer Z2024-000335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489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Landbouwbedrijf Koppejan-Meulmeest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899</meta:user-defined>
    <meta:user-defined meta:name="OVERHEIDop.GmbID/DC.identifier">gmb-2024-304899</meta:user-defined>
    <meta:user-defined meta:name="OVERHEIDop.versieInformatie"/>
  </office:meta>
</office:document-meta>
</file>