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1">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4-1">
      <text:list-level-style-bullet text:bullet-char="•" text:level="1">
        <style:list-level-properties text:min-label-width="10mm"/>
      </text:list-level-style-bullet>
    </text:list-style>
  </office:automatic-styles>
  <office:body>
    <office:text>
      <text:p text:style-name="new_page_staatscourant"/>
      <text:p text:style-name="single-kop-titel">Vkb-2024-17-Afsluiten Burgerijpad</text:p>
      <text:section text:name="regeling_id1-3-2" text:style-name="regeling">
        <text:section text:name="aanhef_id1-3-2-1" text:style-name="aanhef">
          <text:section text:name="afkondiging_id1-3-2-1-1" text:style-name="afkondiging">
            <text:p text:style-name="afkondiging_top"/>
            <text:p text:style-name="al">Redacteur Herman van Beijsterveld</text:p>
            <text:p text:style-name="al">Besluit inzake Afsluiten Burgerijpad</text:p>
            <text:p text:style-name="al">Datum besluit 1 juli 2024</text:p>
            <text:p text:style-name="al">Publiceren ja, officiële bekendmaking</text:p>
          </text:section>
        </text:section>
        <text:section text:name="regeling-tekst_id1-3-2-2" text:style-name="regeling-tekst">
          <text:section text:name="tekst_id1-3-2-2-1" text:style-name="tekst">
            <text:p text:style-name="common-al"/>
            <text:p text:style-name="common-al">Het college van burgemeester en wethouders van Tilburg,</text:p>
            <text:p text:style-name="common-al">
            <text:span text:style-name="nadrukvet">Overwegende dat:</text:span>
          </text:p>
            <text:p text:style-name="common-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p text:style-name="common-al">de betreffende locaties wegen zijn als bedoeld in artikel 18, lid 1 onder d van de wvw 1994, in beheer is bij de gemeente Tilburg;</text:p>
            <text:p text:style-name="common-al">het afsluiten van het Burgerijpad aan de zijde van de Noordstraat nodig is gezien de overlast die daar wordt veroorzaakt door het verkeer voor omwonenden.</text:p>
            <text:p text:style-name="common-al"/>
            <text:p text:style-name="common-al">
            <text:span text:style-name="nadrukvet">Het uit oogpunt van:</text:span>
          </text:p>
            <text:p text:style-name="common-al">het verzekeren van de veiligheid op de weg;</text:p>
            <text:p text:style-name="common-al">het beschermen van weggebruikers en passagiers;</text:p>
            <text:p text:style-name="common-al">het voorkomen of beperken van door het verkeer veroorzaakte overlast, hinder of schade alsmede de gevolgen voor het milieu, bedoeld in de Wet milieubeheer;</text:p>
            <text:p text:style-name="common-al">het voorkomen of beperken van door het verkeer veroorzaakte aantasting van het karakter of van de functie van objecten of gebieden.</text:p>
            <text:p text:style-name="common-al"/>
            <text:p text:style-name="common-al">
            <text:span text:style-name="nadrukvet">Motivering</text:span>
          </text:p>
            <text:p text:style-name="common-al">Bewoners rond het Burgerijpad ervaren overlast van het toegenomen verkeer in het Burgerijpad. Na de sloop van basisschool de Vuurvogel in 2011 is een verbinding ontstaan tussen het Burgerijpad en de Schoolstraat. Hierdoor werd het mogelijk om vanuit de Noordstraat via het Burgerijpad en de Schoolstraat richting Bredaseweg en Korvelseweg te rijden. Hierdoor is de route via het Burgerijpad voor meer automobilisten aantrekkelijk geworden.</text:p>
            <text:p text:style-name="common-al"/>
            <text:p text:style-name="common-al">Sinds 1 juli 2021 is het deel van de Nieuwlandstraat ter hoogte van het Radiopleintje toegevoegd aan het voetgangersgebied en autoluw gemaakt. Hierdoor zijn de verkeersstromen in het Dwaalgebied gewijzigd. Een van de veranderingen is het gebruik van het Burgerijpad. De verkeersaantallen zijn hier sinds deze wijziging aanzienlijk toegenomen.</text:p>
            <text:p text:style-name="common-al"/>
            <text:p text:style-name="common-al">De straat is circa 3,80 meter breed. Hier rijdt autoverkeer in twee richtingen en er maken fietsers en </text:p>
            <text:p text:style-name="common-al">voetgangers gebruik van. Al deze weggebruikers passen niet binnen dit straatprofiel wat zorgt voor een gevoel van onveiligheid. Er ligt een bocht in het Burgerijpad waardoor er niet tot nauwelijks zicht is op tegemoetkomend verkeer. De verschillende verkeersdeelnemers kunnen elkaar dan ook niet of heel slecht zien aankomen. Daarnaast zijn er meerdere ramen, deuren en verblijfsruimtes langs deze smalle straat. De direct aanwonenden van het smalle deel van het Burgerijpad hebben dagelijks overlast. Ze staan ermee op en ze gaan ermee naar bed. Dit is vooral geluidsoverlast, het niet veilig de woning uit kunnen stappen en agressief gedrag van weggebruikers.</text:p>
            <text:p text:style-name="common-al"/>
            <text:p text:style-name="common-al">
            <text:span text:style-name="nadrukcur">Overzicht verkeerstellingen</text:span>
          </text:p>
            <text:p text:style-name="common-al">Noordzijde van het Burgerijpad. Intensiteiten is het totaal in beide richtingen.</text:p>
            <text:p text:style-name="common-al">2016: 311</text:p>
            <text:p text:style-name="common-al">2020: 491</text:p>
            <text:p text:style-name="common-al">2021: 452</text:p>
            <text:p text:style-name="common-al">2022: 698</text:p>
            <text:p text:style-name="common-al">2023: 641</text:p>
            <text:p text:style-name="common-al"/>
            <text:p text:style-name="common-al">Alternatieven:</text:p>
            <text:p text:style-name="common-al">Om de leefbaarheid voor de omwonenden en de verkeersveiligheid te borgen zijn verschillende alternatieven onderzocht. Hieronder staat een overzicht van de varianten die zijn overwogen.</text:p>
            <text:p text:style-name="common-al"/>
            <text:p text:style-name="common-al">
            <text:span text:style-name="nadrukcur">R</text:span>
            <text:span text:style-name="nadrukcur">oute van Noordstraat naar Burgerijpad te onderbreken: Burgerijpad aan zuidkant afsluiten (zijde van Korte Schijfstraat)</text:span>
          </text:p>
            <text:p text:style-name="common-al">Het voordeel van dit alternatief is dat doorgaand verkeer wordt tegengehouden, maar dat een deel van de parkeerplaatsen aan de westkant van het Dwaalgebied bereikbaar blijven via het Burgerijpad. Het nadeel is dat deze parkeerplaatsen dan alleen nog bereikbaar zijn via het Burgerijpad (inrijden en uitrijden). Zijn deze parkeerplaatsen vol, dan moet alsnog een extra route worden gereden. Voor de brandweer is een nadeel van dit alternatief dat ze een obstakel hebben op de route van kazerne naar Schouwburgring.</text:p>
            <text:p text:style-name="common-al"/>
            <text:p text:style-name="common-al">
            <text:span text:style-name="nadrukcur">Instellen eenrichtingsverkeer op het Burgerijpad</text:span>
          </text:p>
            <text:p text:style-name="common-al">Het is mogelijk om eenrichtingsverkeer in te stellen in het Burgerijpad. Met name het deel aan de zijde van de Noordstraat heeft hier al een passend straatprofiel voor. Echter is dit stuk maar relatief kort (ca. 25 meter). De kans dat tegen de richting in gereden gaat worden is groot. Daarnaast blijft een doorgaande beweging via het Burgerijpad mogelijk. Dit zorgt er dan ook voor dat dit weinig oplossend vermogen heeft tegen de overlast.</text:p>
            <text:p text:style-name="common-al"/>
            <text:p text:style-name="common-al">
            <text:span text:style-name="nadrukcur">D</text:span>
            <text:span text:style-name="nadrukcur">e route van Noordstraat naar Burgerijpad te onderbreken: Schoolstraat tussen</text:span>
            <text:span text:style-name="nadrukcur">Vincentiusstraat</text:span>
            <text:span text:style-name="nadrukcur"> en Korte Schijfstraat eenrichtingsverkeer maken (van zuid naar noord)</text:span>
          </text:p>
            <text:p text:style-name="common-al">Met deze variant wordt het ook mogelijk om via Burgerijpad en Korte Schijfstraat naar de Noordhoekring te rijden. Nadelen zijn dat het verkeer in het Burgerijpad minder afneemt. Er is immers nog steeds doorgaand verkeer op mogelijk. Daarnaast zijn er grote aanpassingen aan het straatprofiel nodig om eenrichtingsverkeer op een goede manier in te richten. Door eenrichtingsverkeer ontstaat er een situatie die erg afhankelijk is van handhaving. En voor de brandweer betekent dit dat men een groot stuk tegen de richting in moet rijden om bij de Schouwburgring te komen.</text:p>
            <text:p text:style-name="common-al"/>
            <text:p text:style-name="common-al">
            <text:span text:style-name="nadrukcur">Rijrichting </text:span>
            <text:span text:style-name="nadrukcur">Fabriekstraat</text:span>
            <text:span text:style-name="nadrukcur"> omdraaien als extra uitgang van het Dwaalgebied</text:span>
          </text:p>
            <text:p text:style-name="common-al">Tijdens de werkzaamheden in de Stationsstraat is de rijrichting in het westelijke deel van de Fabriekstraat omgedraaid (tussen Noordstraat en Noordhoekring). Zo kon verkeer via de Fabriekstraat naar de Noordhoekring en verder naar de Hart van Brabantlaan. Het is niet in verkeerscijfers uit te drukken wat de invloed van deze tijdelijke verkeersmaatregel is geweest. Tijdens de werkzaamheden zijn geen tellingen gedaan om dit in beeld te brengen. Daarnaast was de Stationsstraat afgesloten. Dit heeft ook veel invloed op de verkeersstromen in het Dwaalgebied. Het deel van de Fabrieksstraat tussen de Stationsstraat en de Noordstraat was alleen in en uit te rijden vanaf de Noordstraat.</text:p>
            <text:p text:style-name="common-al">Het omdraaien van het westelijke deel van de Fabriekstraat is een reële optie. Maar er zijn diverse aandachtspunten bij deze verkeersmaatregel. Het omdraaien van de rijrichting in het laatste stuk van de Fabriekstraat zorgt naar verwachting voor meer verkeer in de Fabriekstraat en een extra belasting van de vijfsprong bij de kaaszaak en bij het oprijden van de Noordhoekring. Aanpassingen van deze kruispunten zijn nodig om dit op een goede en veilige manier te faciliteren. Mogelijk zijn ook aanpassingen van rijrichtingen van de omliggende straten hiervoor noodzakelijk. Dit heeft grotere invloed op de verkeersstromen in de directe omgeving welke aanzienlijk verder gaan dan de overlast op het Burgerijpad.</text:p>
            <text:p text:style-name="common-al">Ook zorgt het omdraaien van dit deel van de Fabriekstraat voor een tegengestelde rijrichting aan die van de Spoorlaan. Er gaat dan meer verkeer door het Dwaalgebied rijden van oost naar west wat nu niet mogelijk is. Voor het Dwaalgebied willen we dat de automobilist via een korte route naar de Parkring gaat om zo geen woonstraten zoals de Fabriekstraat te belasten. Die snelle route is mogelijk via de Stationsstraat naar de Spoorlaan.</text:p>
            <text:p text:style-name="common-al"/>
            <text:p text:style-name="common-al">
            <text:span text:style-name="nadrukcur">Rijrichting </text:span>
            <text:span text:style-name="nadrukcur">Noordstraat omdraaien</text:span>
          </text:p>
            <text:p text:style-name="common-al">Tijdens de werkzaamheden in de Stationsstraat is de rijrichting in de Noordstraat omgedraaid. Het afsluiten van de Stationsstraat in combinatie met het omdraaien van de rijrichting in de Noordstraat heeft gezorgd voor minder verkeer in het Burgerijpad, maar er bleef nog sprake van overlast. Omdraaien van de rijrichting is geen oplossing voor het problemen. Bewoners van de Noordstraat hebben aangegeven dat ze nadelen hebben gehad in de bereikbaarheid. Het blijft daarbij ook de kortste route naar de parkeerplaatsen aan de westkant van de binnenstad.</text:p>
            <text:p text:style-name="common-al"/>
            <text:p text:style-name="common-al">
            <text:span text:style-name="nadrukcur">Werken met ontheffing voor b</text:span>
            <text:span text:style-name="nadrukcur">ewoners van het Dwaalgebied voor het rijden door het Burgerijpad</text:span>
          </text:p>
            <text:p text:style-name="common-al">Een optie is om het rijden door het Burgerijpad wel mogelijk te maken voor bewoners van het Dwaalgebied, door deze ontheffing te geven. Doordat alleen bewoners van het Dwaalgebied hier gebruik van kunnen maken, wordt de hoeveelheid verkeer door het Burgerijpad wel terug gedrongen, maar naar verwachting beperkt. Bij deze optie is een fysieke afsluiting niet mogelijk, omdat ontheffinghouders er nog door moeten kunnen. Daarmee zou een vergelijkbare situatie ontstaan als bij het Radiopleintje, waarbij handhaving met cameratoezicht noodzakelijk is. Het advies is om terughoudend met situaties met cameratoezicht om te gaan, omdat dit minder duidelijk is op straat en ambtelijke inzet vraagt voor controle van beelden en behandelen van bezwaren. Dit alternatief heeft een beperkt oplossend vermogen voor het Burgerijpad. Er blijft immers verkeer over het Burgerijpad rijden. Dit blijft voor overlast voor de omwonenden zorgen.</text:p>
            <text:p text:style-name="common-al"/>
            <text:p text:style-name="common-al">
            <text:span text:style-name="nadrukcur">Tweerichtingsverkeer </text:span>
            <text:span text:style-name="nadrukcur">op</text:span>
            <text:span text:style-name="nadrukcur"> de Spoorlaan tussen Noordhoekring en Stationsstraat</text:span>
            <text:span text:style-name="nadrukcur">.</text:span>
          </text:p>
            <text:p text:style-name="common-al">Deze optie is ingebracht op de informatieavond en is in het verleden vaker geopperd. Voordeel van deze optie is dat het autoverkeer richting het westen weg kan zonder de kleine straten in het Dwaalgebied of de Parkring te belasten. Dit is een forse ingreep, omdat deze een grote aanpassing vraagt van de Spoorlaan en de kruispunten Spoorlaan-Noordhoekring en Spoorlaan-Stationsstraat. Daar zou dan ook de VRI-inrichting moeten worden aangepast. De optie om van een deel van de Spoorlaan tweerichtingsverkeer te maken wordt meegenomen bij de verkenning om de Spoorlaan aan te passen voor snelle ov-lijnen.</text:p>
            <text:p text:style-name="common-al">Deze mogelijke maatregel heeft echter weinig directe invloed op het afsluiten van het Burgerijpad. Het is een extra alternatief om het dwaalgebied sneller te verlaten in westelijke richting. Hiervoor is een alternatief beschikbaar, via de Nieuwlandstraat voor ontheffinghouders.</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common-al">
            <text:span text:style-name="nadrukvet">Belangenafweging</text:span>
          </text:p>
            <text:p text:style-name="common-al">Door bovengenoemde maatregelen zijn er belanghebbenden die worden benadeeld. Door het afsluiten van het Burgerijpad zijn er belanghebbenden die moeten omrijden. Er zijn alternatieven beschikbaar zoals via het voetgangersgebied op het Radiopleintje. Daar is echter een verkeersontheffing voor nodig waar kosten aan verbonden zijn. Het college is echter van mening dat dit nadelig effect niet opweegt tegen de overlast de bewoners aan het Burgerijpad dagelijks ondervinden.</text:p>
            <text:p text:style-name="common-al"/>
            <text:p text:style-name="common-al">De afsluiting wordt fysiek vormgegeven door middel van uitneembare palen. Hulpdiensten kunnen daardoor in geval van nood toch gebruik maken van deze route.</text:p>
            <text:p text:style-name="common-al"/>
            <text:p text:style-name="common-al">Het treffen van een verkeersmaatregel is een normale maatschappelijke ontwikkeling is waarmee een ieder kan worden geconfronteerd en waarvan de nadelige gevolgen in beginsel voor rekening van betrokken behoren te blijven.</text:p>
            <text:p text:style-name="common-al"/>
            <text:p text:style-name="common-al">
            <text:span text:style-name="nadrukvet">Gehoord</text:span>
          </text:p>
            <text:p text:style-name="common-al">Over deze maatregelen is overleg gepleegd met de Politie-Chef van eenheid Zeeland-West-Brabant, District Hart van Brabant, waarbij deze heeft verklaard met deze maatregelen te kunnen instemmen.</text:p>
            <text:p text:style-name="common-al"/>
            <text:p text:style-name="common-al">
            <text:span text:style-name="nadrukvet">Besluit:</text:span>
          </text:p>
            <text:list text:style-name="id1-3-2-2-1-71">
              <text:list-item text:style-override="id1-3-2-2-1-71-1">
                <text:number>•</text:number>
                <text:p text:style-name="al">Het beperken van het aantal categorieën weggebruikers op het Burgerijpad door de rijbaan fysiek af te sluiten en uitsluitend toegankelijk te maken voor (brom)fietsers en voetgangers.</text:p>
              </text:list-item>
            </text:list>
            <text:p text:style-name="common-al"/>
            <text:p text:style-name="common-al">Bovenstaande is aangegeven op de aan dit besluit gehechte tekeningen:</text:p>
            <text:list text:style-name="id1-3-2-2-1-74">
              <text:list-item text:style-override="id1-3-2-2-1-74-1">
                <text:number>•</text:number>
                <text:p text:style-name="al">VKB-2024-17_Afsluiten Burgerijpad</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section>
        <text:section text:name="bezwaarschrift_id1-3-2-5"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04894</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894</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894</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0/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DCTERMS.alternative">Gemeente Tilburg - Afsluiten - Burgerijpa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L8</meta:user-defined>
    <dc:language>nl</dc:language>
    <meta:user-defined meta:name="OVERHEIDop.locatietype/OVERHEIDop.gebiedsmarkering">Punt</meta:user-defined>
    <meta:user-defined meta:name="DC.title">Vkb-2024-17-Afsluiten Burgerijpad</meta:user-defined>
    <meta:user-defined meta:name="DCTERMS.W3CDTF/DCTERMS.available">2024-07-12</meta:user-defined>
    <meta:user-defined meta:name="OVERHEIDop.externeBijlage">VKB-2024-17_Afsluiten Burgerijpad|exb-2024-27534</meta:user-defined>
    <meta:user-defined meta:name="OVERHEIDop.externeBijlage">Overzicht verkeerstellingen|exb-2024-27535</meta:user-defined>
    <meta:user-defined meta:name="DCTERMS.W3CDTF/OVERHEIDop.jaargang">2024</meta:user-defined>
    <meta:user-defined meta:name="OVERHEIDop.publicationIssue">304894</meta:user-defined>
    <meta:user-defined meta:name="OVERHEIDop.GmbID/DC.identifier">gmb-2024-304894</meta:user-defined>
    <meta:user-defined meta:name="OVERHEIDop.versieInformatie"/>
  </office:meta>
</office:document-meta>
</file>