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y &amp; Justin - The Magic Brothers Christmas Show op 25 tot 29 december 2024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li 2024 een aanvraag voor een evenementenvergunning ontvangen. De vergunning is aangevraagd voor Roy &amp; Justin - The Magic Brothers Christmas Show op 25 tot 29 december 2024 op locatie Dreef 7, 1431WC Aalsmeer.</text:p>
            <text:p text:style-name="common-al">De aanvraag is geregistreerd onder zaaknummer Z2024-000025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5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8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82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Roy &amp; Justin - The Magic Brothers Christmas Show op 25 tot 29 december 2024, Dreef 7, 1431WC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4890</meta:user-defined>
    <meta:user-defined meta:name="OVERHEIDop.GmbID/DC.identifier">gmb-2024-304890</meta:user-defined>
    <meta:user-defined meta:name="OVERHEIDop.versieInformatie"/>
  </office:meta>
</office:document-meta>
</file>