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BOUW THV OUDE LOONSEBAAN, KLEIN BRABANT EN PARK REEBURG/VLASBORCH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Oude Loonsebaan (VUG00) I 1006 (HB026), Klein Brabant (VUG00) D 5297 (HB011) en Reeburgpark/Vlasborch (VUG00) C 2225 (HB012)  Vught, vervangen van 3 houten fiets- en voetgangersbruggen (HB011, HB012 en HB026), Z24-279276.</text:p>
            <text:p text:style-name="common-al">De vergunning is verzonden op 9 jul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488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8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8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VUGHT – VERLEENDE OMGEVINGSVERGUNNING OMGEVINGSPLANACTIVITEIT BOUW THV OUDE LOONSEBAAN, KLEIN BRABANT EN PARK REEBURG/VLASBORCH VUGHT</meta:user-defined>
    <meta:user-defined meta:name="DCTERMS.W3CDTF/DCTERMS.available">2024-07-17</meta:user-defined>
    <meta:user-defined meta:name="DCTERMS.W3CDTF/OVERHEIDop.jaargang">2024</meta:user-defined>
    <meta:user-defined meta:name="OVERHEIDop.publicationIssue">304888</meta:user-defined>
    <meta:user-defined meta:name="OVERHEIDop.GmbID/DC.identifier">gmb-2024-304888</meta:user-defined>
    <meta:user-defined meta:name="OVERHEIDop.versieInformatie"/>
  </office:meta>
</office:document-meta>
</file>