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Westzanerdijk 137, 1507 AD Zaandam - het afwijken van het bestemmingsplan t.b.v. het wijzigen van de vorm van de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4029449 - het afwijken van het bestemmingsplan t.b.v. het wijzigen van de vorm van de kap -  - op de locatie Westzanerdijk 137, 1507 AD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4882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882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882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9449</meta:user-defined>
    <dc:language>nl</dc:language>
    <meta:user-defined meta:name="OVERHEIDop.locatietype/OVERHEIDop.gebiedsmarkering">Punt</meta:user-defined>
    <meta:user-defined meta:name="DC.title">Verlenging beslistermijn omgevingsvergunning - Westzanerdijk 137, 1507 AD Zaandam - het afwijken van het bestemmingsplan t.b.v. het wijzigen van de vorm van de kap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4882</meta:user-defined>
    <meta:user-defined meta:name="OVERHEIDop.GmbID/DC.identifier">gmb-2024-304882</meta:user-defined>
    <meta:user-defined meta:name="OVERHEIDop.versieInformatie"/>
  </office:meta>
</office:document-meta>
</file>