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linkerzijde aan Eenruiter 40, 2614S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ruiter 40, 2614ST Delft | het plaatsen van een dakkapel aan de linkerzijde | 09-07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488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8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8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39</meta:user-defined>
    <meta:user-defined meta:name="DCTERMS.abstract">24-416 128 2614 ST-40 Esch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linkerzijde aan Eenruiter 40, 2614ST Delft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881</meta:user-defined>
    <meta:user-defined meta:name="OVERHEIDop.GmbID/DC.identifier">gmb-2024-304881</meta:user-defined>
    <meta:user-defined meta:name="OVERHEIDop.versieInformatie"/>
  </office:meta>
</office:document-meta>
</file>