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Janslust, 5812AT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slust, 5812AT Heide - </text:span>Besloten feest Hustler Motortreffen d.d. 08-09-2024 t/m 10-09-2024 - zaaknummer Z2024-00008568 - ontvangstdatum 3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ontheffing Hustler Motortreff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487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7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7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568</meta:user-defined>
    <meta:user-defined meta:name="DCTERMS.abstract">Betreft: Aanvraag Alcoholwetontheffing - Janslust, 5812AT Heide</meta:user-defined>
    <dc:language>nl</dc:language>
    <meta:user-defined meta:name="OVERHEIDop.locatietype/OVERHEIDop.gebiedsmarkering">Punt</meta:user-defined>
    <meta:user-defined meta:name="DC.title">Alcoholwetontheffing - aanvraag - regulier - Janslust, 5812AT Heid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4878</meta:user-defined>
    <meta:user-defined meta:name="OVERHEIDop.GmbID/DC.identifier">gmb-2024-304878</meta:user-defined>
    <meta:user-defined meta:name="OVERHEIDop.versieInformatie"/>
  </office:meta>
</office:document-meta>
</file>