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bomen op de locatie Tollensstraat 67 te Zandvoort, ingekomen 25 juni 2024, zaaknummer ODIJ-Z-24-14416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kappen van twee bomen op de locatie Tollensstraat 67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0 augustus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487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87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87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twee bomen op de locatie Tollensstraat 67 te Zandvoort, ingekomen 25 juni 2024, zaaknummer ODIJ-Z-24-144169</meta:user-defined>
    <meta:user-defined meta:name="DCTERMS.W3CDTF/DCTERMS.available">2024-07-12</meta:user-defined>
    <meta:user-defined meta:name="DCTERMS.W3CDTF/OVERHEIDop.jaargang">2024</meta:user-defined>
    <meta:user-defined meta:name="OVERHEIDop.publicationIssue">304876</meta:user-defined>
    <meta:user-defined meta:name="OVERHEIDop.GmbID/DC.identifier">gmb-2024-304876</meta:user-defined>
    <meta:user-defined meta:name="OVERHEIDop.versieInformatie"/>
  </office:meta>
</office:document-meta>
</file>