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inigen (verwijderen verflagen), plaatselijk repareren en opnieuw voegen (knipvoeg) van de gevel Julianalaan 3 2341EN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Julianalaan 3 2341EN Oegstgeest - het reinigen (verwijderen verflagen), plaatselijk repareren en opnieuw voegen (knipvoeg) van de gevel (09-07-2024 / Z/24/195325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04869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4869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195325</meta:user-defined>
    <meta:user-defined meta:name="DCTERMS.abstract">het reinigen (verwijderen verflagen), plaatselijk repareren en opnieuw voegen (knipvoeg)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inigen (verwijderen verflagen), plaatselijk repareren en opnieuw voegen (knipvoeg) van de gevel Julianalaan 3 2341EN Oegstgeest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4869</meta:user-defined>
    <meta:user-defined meta:name="OVERHEIDop.GmbID/DC.identifier">gmb-2024-304869</meta:user-defined>
    <meta:user-defined meta:name="OVERHEIDop.versieInformatie"/>
  </office:meta>
</office:document-meta>
</file>