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an verleende omgevingsvergunning OVA-202176921 (beperkte bouwkundige aanpassing) en het wijzigen van de functie begeleid wonen naar kinderdagverblijf en BSO aan Noorddijker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1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gewijzigd uitvoeren verleende omgevingsvergunning OVA-202176921 (beperkte bouwkundige aanpassing) en wijzigen functie begeleid wonen naar kinderdagverblijf en BSO (ontvangstdatum 14-12-2023, dossiernummer 2023782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267</meta:user-defined>
    <dc:language>nl</dc:language>
    <meta:user-defined meta:name="OVERHEIDop.locatietype/OVERHEIDop.gebiedsmarkering">Adres</meta:user-defined>
    <meta:user-defined meta:name="DC.title">Aanvraag vergunning voor het gewijzigd uitvoeren van verleende omgevingsvergunning OVA-202176921 (beperkte bouwkundige aanpassing) en het wijzigen van de functie begeleid wonen naar kinderdagverblijf en BSO aan Noorddijkerweg 1 te Groningen</meta:user-defined>
    <meta:user-defined meta:name="DCTERMS.W3CDTF/DCTERMS.available">2024-01-18</meta:user-defined>
    <meta:user-defined meta:name="DCTERMS.W3CDTF/OVERHEIDop.jaargang">2024</meta:user-defined>
    <meta:user-defined meta:name="OVERHEIDop.publicationIssue">30486</meta:user-defined>
    <meta:user-defined meta:name="OVERHEIDop.GmbID/DC.identifier">gmb-2024-30486</meta:user-defined>
    <meta:user-defined meta:name="OVERHEIDop.versieInformatie"/>
  </office:meta>
</office:document-meta>
</file>