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nders | Nederland - Engeland op groot scherm | 02-09-2024 |  |, Waagplein 1, 1811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plaatsen van een groot TV scherm op het Waagplein tijdens de wedstrijd Nederland-Engeland</text:p>
            <text:p text:style-name="common-al">
            
          </text:p>
            <text:p text:style-name="common-al">Datum ontvangst: 08-07-2024</text:p>
            <text:p text:style-name="common-al">Zaaknummer: 00007433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85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5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5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43338</meta:user-defined>
    <meta:user-defined meta:name="DCTERMS.abstract">het plaatsen van een TV scherm op het Waagplein</meta:user-defined>
    <dc:language>nl</dc:language>
    <meta:user-defined meta:name="OVERHEIDop.locatietype/OVERHEIDop.gebiedsmarkering">Punt</meta:user-defined>
    <meta:user-defined meta:name="DC.title">Algemene plaatselijke verordening Verleend: Anders | Nederland - Engeland op groot scherm | 02-09-2024 |  |, Waagplein 1, 1811 JP Alkmaa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57</meta:user-defined>
    <meta:user-defined meta:name="OVERHEIDop.GmbID/DC.identifier">gmb-2024-304857</meta:user-defined>
    <meta:user-defined meta:name="OVERHEIDop.versieInformatie"/>
  </office:meta>
</office:document-meta>
</file>