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sch en Duinweg 3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het wijzigen van een stalsysteem</text:p>
            <text:p text:style-name="common-al">Locatie: Bosch en Duinweg 3 5363 SC Velp</text:p>
            <text:p text:style-name="common-al">Zaaknummer: Z/226867</text:p>
            <text:p text:style-name="common-al">Datum ontvangen: 27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84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4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4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867</meta:user-defined>
    <meta:user-defined meta:name="DCTERMS.abstract">het wijzigen van een stalsysteem</meta:user-defined>
    <dc:language>nl</dc:language>
    <meta:user-defined meta:name="OVERHEIDop.locatietype/OVERHEIDop.gebiedsmarkering">Adres</meta:user-defined>
    <meta:user-defined meta:name="DC.title">Omgevingsvergunning aangevraagd – Bosch en Duinweg 3 Velp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45</meta:user-defined>
    <meta:user-defined meta:name="OVERHEIDop.GmbID/DC.identifier">gmb-2024-304845</meta:user-defined>
    <meta:user-defined meta:name="OVERHEIDop.versieInformatie"/>
  </office:meta>
</office:document-meta>
</file>