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Jubileumfeest 50 jaar Klingmakersdonk, 24 augustus 2024, Klingmakersdon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4</text:p>
            <text:p text:style-name="common-al">Omschrijving: Jubileumfeest 50 jaar Klingmakersdonk</text:p>
            <text:p text:style-name="common-al">Locatie: Klingmakersdonk 305, 7326 GH Apeldoorn</text:p>
            <text:p text:style-name="common-al">Zaaknummer: 02005087954</text:p>
            <text:p text:style-name="common-al">Datum evenement: 24 augustus 2024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84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7954</meta:user-defined>
    <dc:language>nl</dc:language>
    <meta:user-defined meta:name="OVERHEIDop.locatietype/OVERHEIDop.gebiedsmarkering">Punt</meta:user-defined>
    <meta:user-defined meta:name="DC.title">Besluit evenementenvergunning, Jubileumfeest 50 jaar Klingmakersdonk, 24 augustus 2024, Klingmakersdonk Apeldoor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43</meta:user-defined>
    <meta:user-defined meta:name="OVERHEIDop.GmbID/DC.identifier">gmb-2024-304843</meta:user-defined>
    <meta:user-defined meta:name="OVERHEIDop.versieInformatie"/>
  </office:meta>
</office:document-meta>
</file>