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in- en uitrit) voor het verbreden van de inrit/uitweg - Van Teijenslaan 27, 9364 PM N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0 juli 2024 een besluit genomen op de aanvraag met zaaknummer 2024007079 voor het verbreden van de inrit/uitweg op locatie Van Teijenslaan 27, 9364 PM Nuis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4841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841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841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4007079</meta:user-defined>
    <dc:language>nl</dc:language>
    <meta:user-defined meta:name="OVERHEIDop.locatietype/OVERHEIDop.gebiedsmarkering">Punt</meta:user-defined>
    <meta:user-defined meta:name="DC.title">Besluit op aanvraag: Omgevingsvergunning (in- en uitrit) voor het verbreden van de inrit/uitweg - Van Teijenslaan 27, 9364 PM Nuis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4841</meta:user-defined>
    <meta:user-defined meta:name="OVERHEIDop.GmbID/DC.identifier">gmb-2024-304841</meta:user-defined>
    <meta:user-defined meta:name="OVERHEIDop.versieInformatie"/>
  </office:meta>
</office:document-meta>
</file>