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Nederland - Engeland op groot scherm | 02-09-2024 |  |, Waagplein 1, 1811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plaatsen  van een TV scherm op het Waagplein tijdens de voetbalwedstrijd Nederland- Engeland</text:p>
            <text:p text:style-name="common-al">
            
          </text:p>
            <text:p text:style-name="common-al">Datum ontvangst: 08-07-2024</text:p>
            <text:p text:style-name="common-al">Zaaknummer: 00007433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84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4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4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3338</meta:user-defined>
    <meta:user-defined meta:name="DCTERMS.abstract">het plaatsen van een TV scherm op het Waagplein</meta:user-defined>
    <dc:language>nl</dc:language>
    <meta:user-defined meta:name="OVERHEIDop.locatietype/OVERHEIDop.gebiedsmarkering">Punt</meta:user-defined>
    <meta:user-defined meta:name="DC.title">Algemene plaatselijke verordening Aangevraagd: Anders | Nederland - Engeland op groot scherm | 02-09-2024 |  |, Waagplein 1, 1811 JP Alkm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40</meta:user-defined>
    <meta:user-defined meta:name="OVERHEIDop.GmbID/DC.identifier">gmb-2024-304840</meta:user-defined>
    <meta:user-defined meta:name="OVERHEIDop.versieInformatie"/>
  </office:meta>
</office:document-meta>
</file>