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de regels van het omgevingsplan aan Achterste Molenweg 9, 8162RC Epe (101762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fwijken van de regels van het omgevingsplan aan Achterste Molenweg 9, 8162RC Epe. </text:p>
            <text:p text:style-name="common-al">Datum aanvraag:  01-07-2024</text:p>
            <text:p text:style-name="common-al">Zaaknummer : 101762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483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3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3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281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OVERHEIDop.locatietype/OVERHEIDop.gebiedsmarkering">Vlak</meta:user-defined>
    <meta:user-defined meta:name="DC.title">Aanvraag omgevingsvergunning voor het afwijken van de regels van het omgevingsplan aan Achterste Molenweg 9, 8162RC Epe (1017628)</meta:user-defined>
    <meta:user-defined meta:name="DCTERMS.W3CDTF/DCTERMS.available">2024-07-12</meta:user-defined>
    <meta:user-defined meta:name="DCTERMS.W3CDTF/OVERHEIDop.jaargang">2024</meta:user-defined>
    <meta:user-defined meta:name="OVERHEIDop.publicationIssue">304837</meta:user-defined>
    <meta:user-defined meta:name="OVERHEIDop.GmbID/DC.identifier">gmb-2024-304837</meta:user-defined>
    <meta:user-defined meta:name="OVERHEIDop.versieInformatie"/>
  </office:meta>
</office:document-meta>
</file>