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blokhut aan Wiemanstraat 29A, 8166GA Emst (1013377)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blokhut aan Wiemanstraat 29A, 8166GA Emst. </text:p>
            <text:p text:style-name="common-al">Datum aanvraag:  22-06-2024</text:p>
            <text:p text:style-name="common-al">Zaaknummer : 1013377</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04836</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836</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836</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2848</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Adres</meta:user-defined>
    <meta:user-defined meta:name="OVERHEIDop.locatietype/OVERHEIDop.gebiedsmarkering">Vlak</meta:user-defined>
    <meta:user-defined meta:name="DC.title">Aanvraag omgevingsvergunning voor het plaatsen van een blokhut aan Wiemanstraat 29A, 8166GA Emst (1013377)</meta:user-defined>
    <meta:user-defined meta:name="DCTERMS.W3CDTF/DCTERMS.available">2024-07-12</meta:user-defined>
    <meta:user-defined meta:name="DCTERMS.W3CDTF/OVERHEIDop.jaargang">2024</meta:user-defined>
    <meta:user-defined meta:name="OVERHEIDop.publicationIssue">304836</meta:user-defined>
    <meta:user-defined meta:name="OVERHEIDop.GmbID/DC.identifier">gmb-2024-304836</meta:user-defined>
    <meta:user-defined meta:name="OVERHEIDop.versieInformatie"/>
  </office:meta>
</office:document-meta>
</file>