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passen omgevingsvergunning– Vorstengrafdonk 7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het volgende verzoek hebben ontvangen:</text:p>
            <text:p text:style-name="common-al">Voor: het aanpassen van de voorschriften van de omgevingsvergunning </text:p>
            <text:p text:style-name="common-al">Locatie: Vorstengrafdonk 71, 5342 LW Oss</text:p>
            <text:p text:style-name="common-al">Zaaknummer: Z/226485</text:p>
            <text:p text:style-name="common-al">Datum ontvangen: 7 juni 2024 </text:p>
            <text:p text:style-name="common-al">Op een ingediend verzoek kunt u niet reageren. </text:p>
            <text:p text:style-name="common-al">
            <text:span text:style-name="nadrukvet">Inlichtingen</text:span>
          </text:p>
            <text:p text:style-name="common-al">Heeft u vragen over het verzoek? Neem hiervoor contact op met de Omgevingsdienst Brabant Noord, per e-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83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3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6485</meta:user-defined>
    <meta:user-defined meta:name="DCTERMS.abstract">het aanpassen van de voorschriften van de omgevingsvergunning    </meta:user-defined>
    <dc:language>nl</dc:language>
    <meta:user-defined meta:name="OVERHEIDop.locatietype/OVERHEIDop.gebiedsmarkering">Adres</meta:user-defined>
    <meta:user-defined meta:name="DC.title">Verzoek aanpassen omgevingsvergunning– Vorstengrafdonk 71 Oss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32</meta:user-defined>
    <meta:user-defined meta:name="OVERHEIDop.GmbID/DC.identifier">gmb-2024-304832</meta:user-defined>
    <meta:user-defined meta:name="OVERHEIDop.versieInformatie"/>
  </office:meta>
</office:document-meta>
</file>