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1e verdieping aan de voorzijde aan Jeltje de Bosch Kemperstraat 77, 2401 KC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op de 1e verdieping aan de voorzijde aan Jeltje de Bosch Kemperstraat 77, 2401 KC Alphen aan den Rijn</text:span>
          </text:p>
            <text:p text:style-name="common-al">Gemeente Alphen aan den Rijn heeft een aanvraag voor een omgevingsvergunning ontvangen. De vergunning is aangevraagd voor het vervangen van de kozijnen op de 1e verdieping aan de voorzijde aan Jeltje de Bosch Kemperstraat 77, 2401 KC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1-2024. De gemeente neemt daarover waarschijnlijk voor 0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8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194</meta:user-defined>
    <meta:user-defined meta:name="DCTERMS.abstract">Aanvraag vergunning voor het vervangen van de kozijnen op de 1e verdieping aan de voorzijde aan Jeltje de Bosch Kemperstraat 77, 2401 KC Alphen aan den Rijn</meta:user-defined>
    <dc:language>nl</dc:language>
    <meta:user-defined meta:name="OVERHEIDop.locatietype/OVERHEIDop.gebiedsmarkering">Punt</meta:user-defined>
    <meta:user-defined meta:name="DC.title">Aanvraag vergunning voor het vervangen van de kozijnen op de 1e verdieping aan de voorzijde aan Jeltje de Bosch Kemperstraat 77, 2401 KC Alphen aan den Rijn</meta:user-defined>
    <meta:user-defined meta:name="DCTERMS.W3CDTF/DCTERMS.available">2024-01-18</meta:user-defined>
    <meta:user-defined meta:name="DCTERMS.W3CDTF/OVERHEIDop.jaargang">2024</meta:user-defined>
    <meta:user-defined meta:name="OVERHEIDop.publicationIssue">30483</meta:user-defined>
    <meta:user-defined meta:name="OVERHEIDop.GmbID/DC.identifier">gmb-2024-30483</meta:user-defined>
    <meta:user-defined meta:name="OVERHEIDop.versieInformatie"/>
  </office:meta>
</office:document-meta>
</file>