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op de locatie Ruiterweg 9, 1251ZX te Laren, ingekomen 8 juli 2024 (zaaknummer OMG 2024-0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realiseren van een dakopbouw op de locatie Ruiterweg 9, 1251ZX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4828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28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realiseren van een dakopbouw op de locatie Ruiterweg 9, 1251ZX te Laren, ingekomen 8 juli 2024 (zaaknummer OMG 2024-0260)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4828</meta:user-defined>
    <meta:user-defined meta:name="OVERHEIDop.GmbID/DC.identifier">gmb-2024-304828</meta:user-defined>
    <meta:user-defined meta:name="OVERHEIDop.versieInformatie"/>
  </office:meta>
</office:document-meta>
</file>