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beglazing en het uitvoeren van schilderwerkzaamheden op de locatie Kerklaan 5, 1251JR te Laren, ingekomen 8 juli 2024 (zaaknummer OMG 2024-0258)</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vergunning is aangevraagd voor het vervangen van beglazing en het uitvoeren van schilderwerkzaamheden op de locatie Kerklaan 5, 1251JR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04826</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826</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826</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beglazing en het uitvoeren van schilderwerkzaamheden op de locatie Kerklaan 5, 1251JR te Laren, ingekomen 8 juli 2024 (zaaknummer OMG 2024-0258)</meta:user-defined>
    <meta:user-defined meta:name="DCTERMS.W3CDTF/DCTERMS.available">2024-07-12</meta:user-defined>
    <meta:user-defined meta:name="DCTERMS.W3CDTF/OVERHEIDop.jaargang">2024</meta:user-defined>
    <meta:user-defined meta:name="OVERHEIDop.publicationIssue">304826</meta:user-defined>
    <meta:user-defined meta:name="OVERHEIDop.GmbID/DC.identifier">gmb-2024-304826</meta:user-defined>
    <meta:user-defined meta:name="OVERHEIDop.versieInformatie"/>
  </office:meta>
</office:document-meta>
</file>