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agrarisch bedrijf en realiseren van een bedrijfsgebouw op de locatie Korte Maatsweg 1, 3755PK te Eemnes, ingekomen 8 juli 2024 (zaaknummer OMG 2024-02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wijzigen van het agrarisch bedrijf en realiseren van een bedrijfsgebouw op de locatie Korte Maatsweg 1, 3755PK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8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agrarisch bedrijf en realiseren van een bedrijfsgebouw op de locatie Korte Maatsweg 1, 3755PK te Eemnes, ingekomen 8 juli 2024 (zaaknummer OMG 2024-0257)</meta:user-defined>
    <meta:user-defined meta:name="DCTERMS.W3CDTF/DCTERMS.available">2024-07-12</meta:user-defined>
    <meta:user-defined meta:name="DCTERMS.W3CDTF/OVERHEIDop.jaargang">2024</meta:user-defined>
    <meta:user-defined meta:name="OVERHEIDop.publicationIssue">304825</meta:user-defined>
    <meta:user-defined meta:name="OVERHEIDop.GmbID/DC.identifier">gmb-2024-304825</meta:user-defined>
    <meta:user-defined meta:name="OVERHEIDop.versieInformatie"/>
  </office:meta>
</office:document-meta>
</file>