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uidersingel 4, 3755AZ te Eemnes, het aanbrengen van lichtreclame op de gevel (legalisatie) (zaaknummer OMG 2024-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brengen van lichtreclame op de gevel (legalisatie) op de locatie Zuidersingel 4, 3755A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7 juli 2024 besloten de beslistermijn op de aanvraag te verlengen met een termijn van maximaal zes weken.</text:p>
            <text:p text:style-name="common-al">Waarschijnlijk neemt de gemeente uiterlijk 18 augustus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482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Zuidersingel 4, 3755AZ te Eemnes, het aanbrengen van lichtreclame op de gevel (legalisatie) (zaaknummer OMG 2024-0152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23</meta:user-defined>
    <meta:user-defined meta:name="OVERHEIDop.GmbID/DC.identifier">gmb-2024-304823</meta:user-defined>
    <meta:user-defined meta:name="OVERHEIDop.versieInformatie"/>
  </office:meta>
</office:document-meta>
</file>