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woonunit voor maximaal 2 jaar, Legakker kavel 138 te Meppel,  (NEV00) G 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woonunit voor maximaal 2 jaar aan de Legakker kavel 138 te Meppel, Kadastraal (NEV00) G 121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07-2024. We nemen over de aanvraag waarschijnlijk voor 03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8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95933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plaatsen van een tijdelijke woonunit voor maximaal 2 jaar, Legakker kavel 138 te Meppel,  (NEV00) G 121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20</meta:user-defined>
    <meta:user-defined meta:name="OVERHEIDop.GmbID/DC.identifier">gmb-2024-304820</meta:user-defined>
    <meta:user-defined meta:name="OVERHEIDop.versieInformatie"/>
  </office:meta>
</office:document-meta>
</file>