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kleining winkel, aanpassen reclame en plaatsen rampalen - De Marke 33, 9203D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Marke 33, 9203DV Drachten, verkleining winkel, aanpassen reclame en plaatsen rampalen, Z2023-00001516, datum bekendmaking: 16 jan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48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1516</meta:user-defined>
    <meta:user-defined meta:name="DCTERMS.abstract">Verleende omgevingsvergunning, De Marke 33, 9203DV Drachten, verkleining winkel, aanpassen reclame en plaatsen rampalen, zaaknummer: Z2023-00001516, datum bekendmaking: 16 januari 2024</meta:user-defined>
    <dc:language>nl</dc:language>
    <meta:user-defined meta:name="OVERHEIDop.locatietype/OVERHEIDop.gebiedsmarkering">Punt</meta:user-defined>
    <meta:user-defined meta:name="DC.title">Gemeente Smallingerland - verlening omgevingsvergunning - verkleining winkel, aanpassen reclame en plaatsen rampalen - De Marke 33, 9203DV Drachten</meta:user-defined>
    <meta:user-defined meta:name="DCTERMS.W3CDTF/DCTERMS.available">2024-01-18</meta:user-defined>
    <meta:user-defined meta:name="DCTERMS.W3CDTF/OVERHEIDop.jaargang">2024</meta:user-defined>
    <meta:user-defined meta:name="OVERHEIDop.publicationIssue">30482</meta:user-defined>
    <meta:user-defined meta:name="OVERHEIDop.GmbID/DC.identifier">gmb-2024-30482</meta:user-defined>
    <meta:user-defined meta:name="OVERHEIDop.versieInformatie"/>
  </office:meta>
</office:document-meta>
</file>