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eshof Midden 2008, 4e herziening (Reeshofdijk 80-8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 juli 2024 het bestemmingsplan Reeshof Midden 2008, 4e herziening (Reeshofdijk 80-80a) (gewijzigd) heeft vastgesteld en dat het plan, met bijbehorend besluit, van 12 juli 2024 tot en met 26 augustus 2024 ter inzage ligt. </text:p>
            <text:p text:style-name="common-al">Het identificatienummer van dit plan is NL.IMRO.0855.BSP2021043-c001</text:p>
            <text:p text:style-name="common-al">Het plangebied omvat de voormalige kwekerij aan de Reeshofdijk 80. Het plan is gericht op het bouwen van (levensloopbestendige) woningen en een appartementencomplex, waarbij het nieuwe woongebied bereikbaar wordt via de Kortgenestraat.</text:p>
            <text:p text:style-name="common-al">
            <text:span text:style-name="nadrukvet">Besluit hogere grenswaarden Wet geluidhinder</text:span>
          </text:p>
            <text:p text:style-name="common-al">Voor het plan is tevens een ontheffing inzake hogere grenswaarden, als bedoeld in de Wet geluidhinder, genomen.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BSP2021043-c001" xlink:type="simple">https://www.ruimtelijkeplannen.nl/?planidn=NL.IMRO.0855.BSP2021043-c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9 juli 2024</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8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43-c0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Reeshof Midden 2008, 4e herziening (Reeshofdijk 80-80a)</meta:user-defined>
    <meta:user-defined meta:name="DCTERMS.W3CDTF/DCTERMS.available">2024-07-12</meta:user-defined>
    <meta:user-defined meta:name="DCTERMS.W3CDTF/OVERHEIDop.jaargang">2024</meta:user-defined>
    <meta:user-defined meta:name="OVERHEIDop.publicationIssue">304818</meta:user-defined>
    <meta:user-defined meta:name="OVERHEIDop.GmbID/DC.identifier">gmb-2024-304818</meta:user-defined>
    <meta:user-defined meta:name="OVERHEIDop.versieInformatie"/>
  </office:meta>
</office:document-meta>
</file>