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Kerkplein 1A in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r inzage voor het restaureren van de toren van de Laurentiuskerk op locatie Kerkplein 1A in Mijnsheerenland</text:span>
          </text:p>
            <text:p text:style-name="common-al">Op 22 februari 2024 ontvingen wij een aanvraag voor een omgevingsvergunning voor het restaureren van de toren van de Laurentiuskerk op locatie Kerkplein 1A in Mijnsheerenland.</text:p>
            <text:p text:style-name="common-al">Burgemeester en wethouders van gemeente Hoeksche Waard hebben het voornemen om het plan mogelijk te maken met een omgevingsvergunning voor een omgevingsplanactiviteit (OPA) (artikel 5.1 lid 1, Omgevingswet). Wij volgen hiervoor de uniforme openbare voorbereidingsprocedure (afdeling 3.4 Algemene wet bestuursrecht).</text:p>
            <text:p text:style-name="common-al">
            <text:span text:style-name="nadrukvet">Wij leggen de ontwerp omgevingsvergunning en bijlagen ter inzage</text:span>
          </text:p>
            <text:p text:style-name="common-al">De ontwerp omgevingsvergunning en de bijlagen liggen met ingang van donderdag 18 juli 2024 tot en met woensdag 28 augustus 2024 ter inzage. U kunt de stukken bekijken via:</text:p>
            <text:list text:style-name="id1-3-2-1-1-6">
              <text:list-item text:style-override="id1-3-2-1-1-6-1">
                <text:number>•</text:number>
                <text:p text:style-name="al">https://www.gemeentehw.nl/omgevingswet-publicaties</text:p>
              </text:list-item>
            </text:list>
            <text:p text:style-name="common-al">Wilt u de stukken in het gemeentehuis inzien? Maak dan een afspraak met onze frontoffice Omgevingswet, bereikbaar via telefoonnummer 088 - 647 36 47 of via e-mail frontoffice.omgevingswet@gemeentehw.nl.</text:p>
            <text:p text:style-name="common-al">
            <text:span text:style-name="nadrukvet">Tijdens de ter inzage termijn kan iedereen een zienswijze over de stukken indienen</text:span>
          </text:p>
            <text:p text:style-name="common-al">U kunt uw zienswijze tegen de ontwerp omgevingsvergunning en bijbehorende stukken digitaal indienen via het daarvoor bestemde webformulier. U vindt het webformulier op onze website www.gemeentehw.nl, onder Direct regelen &amp; informatie, Klacht of melding, Gemeentelijke organisatie, Digitale zienswijze. Hiervoor moet u inloggen met DigiD. Het indienen van een zienswijze per e-mail is niet mogelijk.</text:p>
            <text:p text:style-name="common-al">U kunt uw zienswijze ook met een brief indienen. U kunt uw brief richten aan:</text:p>
            <text:p text:style-name="common-al">Het college van burgemeester en wethouders van gemeente Hoeksche Waard</text:p>
            <text:p text:style-name="common-al">Postbus 2003</text:p>
            <text:p text:style-name="common-al">3260 EA Oud-Beijerland</text:p>
            <text:p text:style-name="common-al">onder vermelding van ‘zienswijze ontwerp omgevingsvergunning op locatie Kerkplein 1A in Mijnsheerenland’.</text:p>
            <text:p text:style-name="common-al">
            <text:span text:style-name="nadrukvet">Heeft u nog vragen?</text:span>
          </text:p>
            <text:p text:style-name="last-al">Of wilt u liever een mondelinge zienswijze indienen? Neem dan contact op met onze frontoffice Omgevingswet, bereikbaar via telefoonnummer 088 - 647 36 47 of via e-mail frontoffice.omgevingswet@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48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2</meta:user-defined>
    <dc:language>nl</dc:language>
    <meta:user-defined meta:name="OVERHEIDop.locatietype/OVERHEIDop.gebiedsmarkering">Vlak</meta:user-defined>
    <meta:user-defined meta:name="DC.title">Kennisgeving ontwerpbesluit omgevingsvergunning Kerkplein 1A in Mijnsheerenland</meta:user-defined>
    <meta:user-defined meta:name="DCTERMS.W3CDTF/DCTERMS.available">2024-07-17</meta:user-defined>
    <meta:user-defined meta:name="DCTERMS.W3CDTF/OVERHEIDop.jaargang">2024</meta:user-defined>
    <meta:user-defined meta:name="OVERHEIDop.publicationIssue">304814</meta:user-defined>
    <meta:user-defined meta:name="OVERHEIDop.GmbID/DC.identifier">gmb-2024-304814</meta:user-defined>
    <meta:user-defined meta:name="OVERHEIDop.versieInformatie"/>
  </office:meta>
</office:document-meta>
</file>