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de 2e verdieping op het bestaande terras, Florazoom 5, 2719 HR te Zoetermeer op 9 juli 2024.</text:p>
      <text:section text:name="zakelijke-mededeling_id1-3-2" text:style-name="zakelijke-mededeling">
        <text:section text:name="zakelijke-mededeling-tekst_id1-3-2-1" text:style-name="zakelijke-mededeling-tekst">
          <text:section text:name="tekst_id1-3-2-1-1" text:style-name="tekst">
            <text:p text:style-name="common-al">Op 9 juli 2024 is een aanvraag omgevingsvergunning ontvangen voor het uitbreiden van de 2e verdieping op het bestaande terras op locatie Florazoom 5, 2719 HR te Zoetermeer. De aanvraag is geregistreerd onder zaaknummer 2024-10699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481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1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1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6991</meta:user-defined>
    <meta:user-defined meta:name="DCTERMS.abstract">het uitbreiden van de 2e verdieping over het bestaande terras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uitbreiden van de 2e verdieping op het bestaande terras, Florazoom 5, 2719 HR te Zoetermeer op 9 juli 2024.</meta:user-defined>
    <meta:user-defined meta:name="DCTERMS.W3CDTF/DCTERMS.available">2024-07-12</meta:user-defined>
    <meta:user-defined meta:name="DCTERMS.W3CDTF/OVERHEIDop.jaargang">2024</meta:user-defined>
    <meta:user-defined meta:name="OVERHEIDop.publicationIssue">304810</meta:user-defined>
    <meta:user-defined meta:name="OVERHEIDop.GmbID/DC.identifier">gmb-2024-304810</meta:user-defined>
    <meta:user-defined meta:name="OVERHEIDop.versieInformatie"/>
  </office:meta>
</office:document-meta>
</file>