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Kermis Eemnes’ op ‘Parkeerterrein Noordersingel’ ter hoogte van Noordersingel 4A te Eemnes van 11 september 2024 tot en met 15 septembe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Kermis Eemnes’ op ‘Parkeerterrein Noordersingel’ ter hoogte van Noordersingel 4A te Eemnes van 11 september 2024 tot en met 15 september 2024, verzonden 9 juli 2024;</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48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voor het evenement ‘Kermis Eemnes’ op ‘Parkeerterrein Noordersingel’ ter hoogte van Noordersingel 4A te Eemnes van 11 september 2024 tot en met 15 september 2024</meta:user-defined>
    <meta:user-defined meta:name="DCTERMS.W3CDTF/DCTERMS.available">2024-07-12</meta:user-defined>
    <meta:user-defined meta:name="DCTERMS.W3CDTF/OVERHEIDop.jaargang">2024</meta:user-defined>
    <meta:user-defined meta:name="OVERHEIDop.publicationIssue">304809</meta:user-defined>
    <meta:user-defined meta:name="OVERHEIDop.GmbID/DC.identifier">gmb-2024-304809</meta:user-defined>
    <meta:user-defined meta:name="OVERHEIDop.versieInformatie"/>
  </office:meta>
</office:document-meta>
</file>