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uitbreiden van een bedrijfsgebouw (magazijn) en het realiseren van een laadkuil, Vijf Eiken 5, 5121 RG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uitbreiden van een bedrijfsgebouw (magazijn) en het realiseren van een laadkuil op het adres Vijf Eiken 5, 5121 RG Rijen. Verzenddatum besluit 10-07-2024 (108307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480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0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0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3079</meta:user-defined>
    <dc:language>nl</dc:language>
    <meta:user-defined meta:name="OVERHEIDop.locatietype/OVERHEIDop.gebiedsmarkering">Punt</meta:user-defined>
    <meta:user-defined meta:name="DC.title">Besluit omgevingsvergunning is verleend, het uitbreiden van een bedrijfsgebouw (magazijn) en het realiseren van een laadkuil, Vijf Eiken 5, 5121 RG Rijen</meta:user-defined>
    <meta:user-defined meta:name="DCTERMS.W3CDTF/DCTERMS.available">2024-07-12</meta:user-defined>
    <meta:user-defined meta:name="DCTERMS.W3CDTF/OVERHEIDop.jaargang">2024</meta:user-defined>
    <meta:user-defined meta:name="OVERHEIDop.publicationIssue">304804</meta:user-defined>
    <meta:user-defined meta:name="OVERHEIDop.GmbID/DC.identifier">gmb-2024-304804</meta:user-defined>
    <meta:user-defined meta:name="OVERHEIDop.versieInformatie"/>
  </office:meta>
</office:document-meta>
</file>