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Kerklaan 4 7951CD Staphorst, Kerklaan 6 7951CD Staphorst,  [SHT02AG01938]  Staphorst AG 1938  ,  [SHT02AG00750]  Staphorst AG 7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Kerklaan 4 7951CD Staphorst, Kerklaan 6 7951CD Staphorst,  [SHT02AG01938]  Staphorst AG 1938  ,  [SHT02AG00750]  Staphorst AG 750  </text:p>
            <text:p text:style-name="common-al">
            <text:span text:style-name="nadrukvet">Zaakomschrijving:</text:span> Het plaatsen van zonnepanelen</text:p>
            <text:p text:style-name="common-al">
            <text:span text:style-name="nadrukvet">Zaaknummer:</text:span> Z/STH24/0196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6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48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2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Kerklaan 4 7951CD Staphorst, Kerklaan 6 7951CD Staphorst,  [SHT02AG01938]  Staphorst AG 1938  ,  [SHT02AG00750]  Staphorst AG 750</meta:user-defined>
    <meta:user-defined meta:name="DCTERMS.W3CDTF/DCTERMS.available">2024-07-16</meta:user-defined>
    <meta:user-defined meta:name="DCTERMS.W3CDTF/OVERHEIDop.jaargang">2024</meta:user-defined>
    <meta:user-defined meta:name="OVERHEIDop.publicationIssue">304800</meta:user-defined>
    <meta:user-defined meta:name="OVERHEIDop.GmbID/DC.identifier">gmb-2024-304800</meta:user-defined>
    <meta:user-defined meta:name="OVERHEIDop.versieInformatie"/>
  </office:meta>
</office:document-meta>
</file>