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renoveren van 24 woningen  - Watermuldersweg, De Helling, 't Veer en De Klap te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juli 2024 een besluit genomen op de aanvraag met zaaknummer 2024006594 voor het renoveren van 24 woningen  op locatie Watermuldersweg 21, 9351 DV Leek, Watermuldersweg 22, 9351 DV Leek, Watermuldersweg 23, 9351 DV Leek, Watermuldersweg 24, 9351 DV Leek, </text:p>
            <text:p text:style-name="common-al">De Helling 47, 9351 DL Leek, De Helling 49, 9351 DL Leek, De Helling 51, 9351 DL Leek, De Helling 53, 9351 DL Leek, De Helling 72, 9351 DN Leek, De Helling 74, 9351 DN Leek, De Helling 76, 9351 DN Leek, De Helling 78, 9351 DN Leek, 't Veer 69, 9351 DG Leek, 't Veer 71, 9351 DG Leek, 't Veer 73, 9351 DG Leek, 't Veer 75, 9351 DG Leek, De Klap 18, 9351 GB Leek, De Klap 20, 9351 GB Leek, De Klap 21, 9351 GA Leek, De Klap 22, 9351 GB Leek, De Klap 23, 9351 GA Leek, De Klap 24, 9351 GB Leek, De Klap 25, 9351 GA Leek, De Klap 27, 9351 GA Leek, Verzoeklocatie 2024053101315. De vergunning is Verleend. Het besluit betreft de volgende onderdelen:</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479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79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79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59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Omgevingsvergunning (regulier) voor het renoveren van 24 woningen  - Watermuldersweg, De Helling, 't Veer en De Klap te Leek.</meta:user-defined>
    <meta:user-defined meta:name="DCTERMS.W3CDTF/DCTERMS.available">2024-07-12</meta:user-defined>
    <meta:user-defined meta:name="DCTERMS.W3CDTF/OVERHEIDop.jaargang">2024</meta:user-defined>
    <meta:user-defined meta:name="OVERHEIDop.publicationIssue">304792</meta:user-defined>
    <meta:user-defined meta:name="OVERHEIDop.GmbID/DC.identifier">gmb-2024-304792</meta:user-defined>
    <meta:user-defined meta:name="OVERHEIDop.versieInformatie"/>
  </office:meta>
</office:document-meta>
</file>