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eelsehuis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Aanpassen stallen</text:p>
            <text:p text:style-name="common-al">Locatie: Peelsehuis 5 5427 RJ Boekel</text:p>
            <text:p text:style-name="common-al">Zaaknummer: Z/226832</text:p>
            <text:p text:style-name="common-al">Datum ontvangen: 28 juni 2024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478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832</meta:user-defined>
    <meta:user-defined meta:name="DCTERMS.abstract">Aanpassen stallen</meta:user-defined>
    <dc:language>nl</dc:language>
    <meta:user-defined meta:name="OVERHEIDop.locatietype/OVERHEIDop.gebiedsmarkering">Adres</meta:user-defined>
    <meta:user-defined meta:name="DC.title">Omgevingsvergunning aangevraagd – Peelsehuis 5 Boek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87</meta:user-defined>
    <meta:user-defined meta:name="OVERHEIDop.GmbID/DC.identifier">gmb-2024-304787</meta:user-defined>
    <meta:user-defined meta:name="OVERHEIDop.versieInformatie"/>
  </office:meta>
</office:document-meta>
</file>