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Laagstraat 4 DGN01 N 1295 2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melding ontvangen waarvoor geen vergunningsplicht geldt voor de locatie Laagstraat 4 DGN01 N 1295. De melding is geregistreerd onder zaaknummer Z2024-00000858. De melding betreft:</text:p>
            <text:p text:style-name="common-al">- 2023051 Nieuwbouw woning Laagstraat 4 Dongen (3)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478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8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8</meta:user-defined>
    <meta:user-defined meta:name="DCTERMS.abstract">Betreft: melding op locatie Laagstraat 4 DGN01 N 1295</meta:user-defined>
    <dc:language>nl</dc:language>
    <meta:user-defined meta:name="OVERHEIDop.locatietype/OVERHEIDop.gebiedsmarkering">Vlak</meta:user-defined>
    <meta:user-defined meta:name="DC.title">Ontvangst melding, Laagstraat 4 DGN01 N 1295 26 juni 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786</meta:user-defined>
    <meta:user-defined meta:name="OVERHEIDop.GmbID/DC.identifier">gmb-2024-304786</meta:user-defined>
    <meta:user-defined meta:name="OVERHEIDop.versieInformatie"/>
  </office:meta>
</office:document-meta>
</file>