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Van Hugenpothstraat 28, 7041XP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is een melding ontvangen waarvoor geen vergunningsplicht geldt voor de locatie Van Hugenpothstraat 28, 7041XP 's-Heerenberg. De melding is geregistreerd onder zaaknummer Z2024-00001060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478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78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060</meta:user-defined>
    <meta:user-defined meta:name="DCTERMS.abstract">Betreft: melding op locatie Van Hugenpothstraat 28, 7041XP 's-Heerenberg</meta:user-defined>
    <dc:language>nl</dc:language>
    <meta:user-defined meta:name="OVERHEIDop.locatietype/OVERHEIDop.gebiedsmarkering">Vlak</meta:user-defined>
    <meta:user-defined meta:name="DC.title">Melding het verwijderen van asbest , Van Hugenpothstraat 28, 7041XP 's-Heerenbe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784</meta:user-defined>
    <meta:user-defined meta:name="OVERHEIDop.GmbID/DC.identifier">gmb-2024-304784</meta:user-defined>
    <meta:user-defined meta:name="OVERHEIDop.versieInformatie"/>
  </office:meta>
</office:document-meta>
</file>