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Lochtjesweg 3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– Lochtjesweg 3 Mill</text:span>
          </text:p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Aanvraag milieu voor een agrarisch bedrijf</text:p>
            <text:p text:style-name="common-al">Locatie: Lochtjesweg 3 5451 PC Mill</text:p>
            <text:p text:style-name="common-al">Zaaknummer: Z/226822</text:p>
            <text:p text:style-name="common-al">Datum ontvangen: 27 juni 2024 </text:p>
            <text:p text:style-name="common-al">Op een aangevraag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via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78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8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8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822</meta:user-defined>
    <meta:user-defined meta:name="DCTERMS.abstract">Aanvraag milieu voor een agrarisch bedrijf</meta:user-defined>
    <dc:language>nl</dc:language>
    <meta:user-defined meta:name="OVERHEIDop.locatietype/OVERHEIDop.gebiedsmarkering">Adres</meta:user-defined>
    <meta:user-defined meta:name="DC.title">Omgevingsvergunning aangevraagd – Lochtjesweg 3 Mill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783</meta:user-defined>
    <meta:user-defined meta:name="OVERHEIDop.GmbID/DC.identifier">gmb-2024-304783</meta:user-defined>
    <meta:user-defined meta:name="OVERHEIDop.versieInformatie"/>
  </office:meta>
</office:document-meta>
</file>