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Plantage Muidergracht 159-H in Amsterdam en Plantage Muidergracht 159-1 in Amsterdam en Plantage Muidergracht 159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3 appartementsrechten op adres Plantage Muidergracht 159-H in Amsterdam en Plantage Muidergracht 159-1 in Amsterdam en Plantage Muidergracht 159-3 in Amsterdam</text:p>
            <text:p text:style-name="common-al">Verzonden naar aanvrager op: 09-07-2024</text:p>
            <text:p text:style-name="common-al">Kenmerk gemeente: Z/23/2270749</text:p>
            <text:p text:style-name="common-al"/>
            <text:p text:style-name="common-al">
            <text:span text:style-name="nadrukvet">Toestemming voor het splitsen van een gebouw met woningen aan Plantage Muidergracht 159-H in Amsterdam en Plantage Muidergracht 159-1 in Amsterdam en Plantage Muidergracht 159-3 in Amsterdam</text:span>
          </text:p>
            <text:p text:style-name="common-al">De gemeente Amsterdam verleende een splitsingsvergunning. De gemeente Amsterdam geeft hiermee toestemming voor het splitsen van een gebouw met woningen aan Plantage Muidergracht 159-H in Amsterdam en Plantage Muidergracht 159-1 in Amsterdam en Plantage Muidergracht 159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3/2270749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73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73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73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749</meta:user-defined>
    <meta:user-defined meta:name="DCTERMS.abstract">Het splitsen van het gebouw in 3 appartementsrechten op adres Plantage Muidergracht 159-H en Plantage Muidergracht 159-1 en Plantage Muidergracht 159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Plantage Muidergracht 159-H in Amsterdam en Plantage Muidergracht 159-1 in Amsterdam en Plantage Muidergracht 159-3 in Amsterdam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738</meta:user-defined>
    <meta:user-defined meta:name="OVERHEIDop.GmbID/DC.identifier">gmb-2024-304738</meta:user-defined>
    <meta:user-defined meta:name="OVERHEIDop.versieInformatie"/>
  </office:meta>
</office:document-meta>
</file>