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lamingostraat 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Flamingostraat 2 H 1022BG AmsterdamFlamingostraat 2-H</text:p>
            <text:p text:style-name="common-al">Looptijd :12-07-2024 t/m 04-10-2024</text:p>
            <text:p text:style-name="common-al">Verzonden naar aanvrager op: 09-07-2024</text:p>
            <text:p text:style-name="common-al">Kenmerk gemeente: Z/24/23624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6249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731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731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731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62490</meta:user-defined>
    <meta:user-defined meta:name="DCTERMS.abstract">Object, Flamingostraat 2 H 1022BG, 20240712, Flamingostraat 2-H</meta:user-defined>
    <dc:language>nl</dc:language>
    <meta:user-defined meta:name="OVERHEIDop.locatietype/OVERHEIDop.gebiedsmarkering">Punt</meta:user-defined>
    <meta:user-defined meta:name="DC.title">Besluit apv vergunning Verleend - Flamingostraat 2-H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4731</meta:user-defined>
    <meta:user-defined meta:name="OVERHEIDop.GmbID/DC.identifier">gmb-2024-304731</meta:user-defined>
    <meta:user-defined meta:name="OVERHEIDop.versieInformatie"/>
  </office:meta>
</office:document-meta>
</file>