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amoveren van een recreatieverblijf met herbouw aan de Veneweg 217a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Veneweg 217a, 7946 Wanneperveen </text:p>
            <text:p text:style-name="common-al">
            <text:span text:style-name="nadrukvet">Zaakomschrijving:</text:span> Het amoveren van een recreatieverblijf met herbouw</text:p>
            <text:p text:style-name="common-al">
            <text:span text:style-name="nadrukvet">Zaaknummer:</text:span> Z2023-00011788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3-000117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47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1788</meta:user-defined>
    <meta:user-defined meta:name="DCTERMS.abstract">Het amoveren van een recreatieverblijf met herbouw</meta:user-defined>
    <dc:language>nl</dc:language>
    <meta:user-defined meta:name="OVERHEIDop.locatietype/OVERHEIDop.gebiedsmarkering">Punt</meta:user-defined>
    <meta:user-defined meta:name="DC.title">Verlengen beslistermijn omgevingsvergunning voor het amoveren van een recreatieverblijf met herbouw aan de Veneweg 217a in Wanneperve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0473</meta:user-defined>
    <meta:user-defined meta:name="OVERHEIDop.GmbID/DC.identifier">gmb-2024-30473</meta:user-defined>
    <meta:user-defined meta:name="OVERHEIDop.versieInformatie"/>
  </office:meta>
</office:document-meta>
</file>