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Wijsmullerstraat 25-H in Amsterdam en Wijsmullerstraat 19-H in Amsterdam en Wijsmullerstraat 23-H in Amsterdam en Wijsmullerstraat 2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ingetrokken op eigen verzoek: het splitsen van het gebouw in 13 appartementsrechten op adres Wijsmullerstraat 25-H in Amsterdam en Wijsmullerstraat 19-H in Amsterdam en Wijsmullerstraat 23-H in Amsterdam en Wijsmullerstraat 21-H in Amsterdam</text:p>
            <text:p text:style-name="common-al">Verzonden naar aanvrager op: 09-07-2024</text:p>
            <text:p text:style-name="common-al">Kenmerk gemeente: Z/24/234750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47509" xlink:type="simple">Stadsloket.Zuid.vergunningen.dvl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7509</meta:user-defined>
    <meta:user-defined meta:name="DCTERMS.abstract">Het splitsen van het gebouw in 13 appartementsrechten op adres Wijsmullerstraat 25-H en Wijsmullerstraat 19-H en Wijsmullerstraat 23-H en Wijsmullerstraat 2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Wijsmullerstraat 25-H in Amsterdam en Wijsmullerstraat 19-H in Amsterdam en Wijsmullerstraat 23-H in Amsterdam en Wijsmullerstraat 21-H in Amsterda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26</meta:user-defined>
    <meta:user-defined meta:name="OVERHEIDop.GmbID/DC.identifier">gmb-2024-304726</meta:user-defined>
    <meta:user-defined meta:name="OVERHEIDop.versieInformatie"/>
  </office:meta>
</office:document-meta>
</file>